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 style:writing-mode="rl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  <style:paragraph-properties fo:margin-left="0cm" style:writing-mode="rl"/>
    </style:style>
    <style:style style:name="ce4" style:family="table-cell" style:parent-style-name="Default" style:data-style-name="N0">
      <style:table-cell-properties style:vertical-align="automatic" fo:background-color="transparent"/>
      <style:paragraph-properties fo:margin-left="0cm" style:writing-mode="rl"/>
    </style:style>
    <style:style style:name="ce5" style:family="table-cell" style:parent-style-name="Default" style:data-style-name="N0">
      <style:table-cell-properties style:vertical-align="automatic" fo:background-color="#DDDDDD"/>
      <style:paragraph-properties fo:margin-left="0cm" style:writing-mode="rl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 style:writing-mode="rl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 style:writing-mode="rl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مراجعة_الأقران_(بدء_المشروع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1" table:default-cell-style-name="ce5"/>
        <table:table-column table:style-name="co3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البند</text:p>
          </table:table-cell>
          <table:table-cell office:value-type="string" table:style-name="ce2">
            <text:p>التقييم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هل تم تعيين راع للمشروع منذ البداية 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الراعي مشارك في الجوانب والمستويات العليا من المشرو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يتجنب الراعي الخوض في التفاصيل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تم تعيين مدير المشروع منذ البداية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لمدير المشروع دراية كافية بـ P3.express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هناك إعداد فعّال لوثائق المشرو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تم تعيين عدد كاف من أعضاء الفريق الرئيسيين في المشرو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شارك أعضاء الفريق الرئيسيين بفاعلية في تخطيط المشرو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كُتب وصف المشروع بشكل جيد وناف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رُسِمت خارطة المنجزات بشكل جيد ونافع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سجل المخاطر، المشاكل <text:s/>وطلبات التغيير مصاغ بشكل جيد ونافع؟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مراجعة_الأقران_(البدء_الشهري)" table:style-name="ta1">
        <table:table-column table:style-name="co5" table:default-cell-style-name="ce4"/>
        <table:table-column table:style-name="co2" table:number-columns-repeated="8" table:default-cell-style-name="ce7"/>
        <table:table-column table:style-name="co2" table:number-columns-repeated="1014" table:default-cell-style-name="ce5"/>
        <table:table-column table:style-name="co3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البند</text:p>
          </table:table-cell>
          <table:table-cell office:value-type="string" table:style-name="ce2">
            <text:p>الأسبوع 1</text:p>
          </table:table-cell>
          <table:table-cell office:value-type="string" table:style-name="ce2">
            <text:p>الأسبوع 2</text:p>
          </table:table-cell>
          <table:table-cell office:value-type="string" table:style-name="ce2">
            <text:p>الأسبوع 3</text:p>
          </table:table-cell>
          <table:table-cell office:value-type="string" table:style-name="ce2">
            <text:p>الأسبوع 4</text:p>
          </table:table-cell>
          <table:table-cell office:value-type="string" table:style-name="ce2">
            <text:p>الأسبوع 5</text:p>
          </table:table-cell>
          <table:table-cell office:value-type="string" table:style-name="ce2">
            <text:p>الأسبوع 6</text:p>
          </table:table-cell>
          <table:table-cell office:value-type="string" table:style-name="ce2">
            <text:p>الأسبوع 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4">
            <text:p>هل خطة الشهر القادم منقحة كما ينبغ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الخطة الموجزة مراجعة كما ينبغ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رضا العميل مقيّم كما ينبغ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رضا الفريق مقيّم كما ينبغ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خططنا لتحسينات فعّالة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التقطنا الدروس المستفادة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أجرينا مخاطبات موجهة وفعّالة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تقييم الآداء فعّال ونافع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تقارير الإنجاز مصاغة كما ينبغي ونافعة للمتلق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جمعنا تعليقات أصحاب المصلحة من التقارير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في حالة الإنحراف عن المسار، هل تتوفر خطة معالجة مناسبة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في حالة الإنحرافات الحرجة عن المسار، هل الراعي مشارك بالتخطيط للاستجابة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كانت أقمنا فعاليات إطلاق للمشروع كما ينبغ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هل أدرنا الأخطار، المشاكل و طلبات التغيير كما ينبغي و بشكل يومي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في حالة المنجزات المكتملة، هل تحققنا منها و قبلناها كما ينبغي؟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مراجعة_الأقران_(إغلاق_المشروع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1" table:default-cell-style-name="ce5"/>
        <table:table-column table:style-name="co3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البند</text:p>
          </table:table-cell>
          <table:table-cell office:value-type="string" table:style-name="ce2">
            <text:p>التقييم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هل المُنتَج مقبول وتم تسلّمه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في حالة بقاء بعض الأنشطة، هل تمّ تعيينها بوضوح في قائمة وتمّ اعتمادها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هل تم تقييم و تسجيل رضا العميل؟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تقييم_رضا_الفريق" table:style-name="ta1"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تقييم_رضا_العميل" table:style-name="ta1"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1</meta:generator>
    <dc:creator>Microsoft Office User</dc:creator>
    <meta:creation-date>2021-03-06T10:07:18Z</meta:creation-date>
    <dc:date>2023-09-17T22:35:51Z</dc:date>
    <meta:editing-cycles>14</meta:editing-cycles>
    <meta:editing-duration>PT19243S</meta:editing-duration>
  </office:meta>
</office:document-meta>
</file>