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25.5pt" style:font-size-asian="25.5pt" style:font-size-complex="18pt" fo:language="bg" fo:country="BG"/>
    </style:style>
    <style:style style:name="P3" style:parent-style-name="Standard" style:family="paragraph">
      <style:paragraph-properties fo:text-align="justify"/>
    </style:style>
    <style:style style:name="P4" style:parent-style-name="Heading2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language="bg" fo:country="BG"/>
    </style:style>
    <style:style style:name="T7" style:parent-style-name="DefaultParagraphFont" style:family="text">
      <style:text-properties fo:language="bg" fo:country="BG"/>
    </style:style>
    <style:style style:name="P8" style:parent-style-name="Heading2" style:family="paragraph">
      <style:paragraph-properties fo:text-align="justify"/>
    </style:style>
    <style:style style:name="T9" style:parent-style-name="DefaultParagraphFont" style:family="text">
      <style:text-properties fo:language="bg" fo:country="BG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language="bg" fo:country="BG"/>
    </style:style>
    <style:style style:name="T12" style:parent-style-name="DefaultParagraphFont" style:family="text">
      <style:text-properties fo:language="bg" fo:country="BG"/>
    </style:style>
    <style:style style:name="P13" style:parent-style-name="Heading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language="bg" fo:country="BG"/>
    </style:style>
    <style:style style:name="P16" style:parent-style-name="Heading2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fo:language="bg" fo:country="BG"/>
    </style:style>
    <style:style style:name="T19" style:parent-style-name="DefaultParagraphFont" style:family="text">
      <style:text-properties fo:language="bg" fo:country="BG"/>
    </style:style>
    <style:style style:name="T20" style:parent-style-name="DefaultParagraphFont" style:family="text">
      <style:text-properties fo:language="bg" fo:country="BG"/>
    </style:style>
    <style:style style:name="T21" style:parent-style-name="DefaultParagraphFont" style:family="text">
      <style:text-properties fo:language="bg" fo:country="BG"/>
    </style:style>
  </office:automatic-styles>
  <office:body>
    <office:text text:use-soft-page-breaks="true">
      <text:h text:style-name="P1" text:outline-level="1"><text:span text:style-name="T2">Описание на проекта</text:span></text:h>
      <text:p text:style-name="P3">{Име на Проекта}</text:p>
      <text:h text:style-name="P4" text:outline-level="2">Цел и очаквани ползи</text:h>
      <text:p text:style-name="P5">{Кратко описание на това<text:s/>защо<text:s/>предприемате<text:span text:style-name="T6"><text:s/>този</text:span><text:s/>проект<text:s/>и какви ползи<text:s/><text:span text:style-name="T7">ще донесе той<text:s/></text:span>за вашата организация.}</text:p>
      <text:h text:style-name="P8" text:outline-level="2"><text:span text:style-name="T9">Очаквани разходи и продължителност</text:span></text:h>
      <text:p text:style-name="P10">{Също така споменете източника<text:s/>на тези ограничения: Това<text:s/>вътрешни предпочитания<text:span text:style-name="T11"><text:s/>ли са</text:span><text:s/>или договорни задължения? Колко гъвкави и по<text:span text:style-name="T12">длежащи на преговори</text:span><text:s/>са те? Как промените в продължителността и разходите<text:s/>на проекта ще повлияят на бизнеса?}</text:p>
      <text:h text:style-name="P13" text:outline-level="2">Изисквания и очаквания за качество</text:h>
      <text:p text:style-name="P14">{Уверете се, че се фокусирате върху основните изисквания и очакванията за качество, а не върху функциите,<text:s/><text:span text:style-name="T15">особеностите</text:span><text:s/>или характеристиките на обхвата, които могат да задоволят тези изисквания. Последните принадлежат към Картата на резултатите.}</text:p>
      <text:h text:style-name="P16" text:outline-level="2">Списък на заинтересованите страни</text:h>
      <text:p text:style-name="P17">{Избройте всички заинтересовани страни (хора, които имат интерес към проекта и могат да повлияят върху него), както и допълнителна информация, когато е необходимо (напр<text:span text:style-name="T18">имер<text:s/></text:span>изисквания<text:span text:style-name="T19">та</text:span><text:s/>за докладване<text:span text:style-name="T20"><text:s/>към тях</text:span>) Върнете се към този документ и го актуализирайте веднага щом определите нов участник<text:span text:style-name="T21">, като заинтересована страна</text:span>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dor Todorov</meta:initial-creator>
    <dc:creator>Todor Todorov</dc:creator>
    <meta:creation-date>2021-07-02T18:20:00Z</meta:creation-date>
    <dc:date>2021-07-02T18:22:00Z</dc: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77" meta:row-count="7" meta:non-whitespace-character-count="918"/>
  </office:meta>
</office:document-meta>
</file>