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nherit" svg:font-family="Inherit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6.45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307in"/>
    </style:style>
    <style:style style:name="co4" style:family="table-column">
      <style:table-column-properties fo:break-before="auto" style:column-width="1.0689in"/>
    </style:style>
    <style:style style:name="co5" style:family="table-column">
      <style:table-column-properties fo:break-before="auto" style:column-width="5.9783in"/>
    </style:style>
    <style:style style:name="co7" style:family="table-column">
      <style:table-column-properties fo:break-before="auto" style:column-width="0.7516in"/>
    </style:style>
    <style:style style:name="co8" style:family="table-column">
      <style:table-column-properties fo:break-before="auto" style:column-width="4.8362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PageStyle_5f_Inici_20_del_20_projecte_20_-_20_revisió_20_entre_20_companys">
      <style:table-properties table:display="true" style:writing-mode="lr-tb"/>
    </style:style>
    <style:style style:name="ta2" style:family="table" style:master-page-name="PageStyle_5f_mensual_20_-_20_revisió_20_entre_20_companys">
      <style:table-properties table:display="true" style:writing-mode="lr-tb"/>
    </style:style>
    <style:style style:name="ta4" style:family="table" style:master-page-name="PageStyle_5f_satisfacció_20_de_20_lequip">
      <style:table-properties table:display="true" style:writing-mode="lr-tb"/>
    </style:style>
    <style:style style:name="ta5" style:family="table" style:master-page-name="PageStyle_5f_satisfacció_20_del_20_client">
      <style:table-properties table:display="true" style:writing-mode="lr-tb"/>
    </style:style>
    <style:style style:name="ta6" style:family="table" style:master-page-name="PageStyle_5f_tancament_20_del_20_projecte_20_-_20_revisió_20_entre_20_companys">
      <style:table-properties table:display="true" style:writing-mode="lr-tb"/>
    </style: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02124" style:text-outline="false" style:text-line-through-style="none" style:text-line-through-type="none" style:font-name="Inherit" fo:font-size="21pt" fo:font-style="normal" fo:text-shadow="none" style:text-underline-style="none" fo:font-weight="normal" style:font-size-asian="21pt" style:font-style-asian="normal" style:font-weight-asian="normal" style:font-name-complex="Inherit" style:font-size-complex="2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ici del projecte - revisió entre company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Score</text:p>
          </table:table-cell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S'ha assignat un patrocinador al inici del projecte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Està involucrat el patrocinador en els aspectes d'alt nivell del projecte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Evita involucrar-se en el detall el patrocinador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S'ha assignat un director del projecte a l'inici del projecte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El director del projecte té suficients coneixements de P3.express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Hi ha una configuració efectiva pels documents del projecte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S'han assignat suficients membres clau de l'equip al projecte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Els membres clau de l'equip han participat de manera activa en la planificació del projecte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La descripció del projecte està ben elaborada i és útil 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El mapa dels lliurables està ben elaborat i és útil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El registre de seguiment està ben elaborat i és útil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 table:number-rows-repeated="988">
          <table:table-cell table:style-name="ce20" table:number-columns-repeated="2"/>
          <table:table-cell table:style-name="ce22" table:number-columns-repeated="24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nsual - revisió entre companys" table:style-name="ta2">
        <office:forms form:automatic-focus="false" form:apply-design-mode="false"/>
        <table:table-column table:style-name="co5" table:default-cell-style-name="Default"/>
        <table:table-column table:style-name="co2" table:number-columns-repeated="8" table:default-cell-style-name="Default"/>
        <table:table-column table:style-name="co3" table:number-columns-repeated="17" table:default-cell-style-name="Default"/>
        <table:table-column table:style-name="co4" table:number-columns-repeated="998" table:default-cell-style-name="Default"/>
        <table:table-row table:style-name="ro1">
          <table:table-cell table:style-name="ce19" office:value-type="string" calcext:value-type="string">
            <text:p>Item</text:p>
          </table:table-cell>
          <table:table-cell table:style-name="ce24" office:value-type="string" calcext:value-type="string">
            <text:p>w1</text:p>
          </table:table-cell>
          <table:table-cell table:style-name="ce19" office:value-type="string" calcext:value-type="string">
            <text:p>w2</text:p>
          </table:table-cell>
          <table:table-cell table:style-name="ce19" office:value-type="string" calcext:value-type="string">
            <text:p>w3</text:p>
          </table:table-cell>
          <table:table-cell table:style-name="ce19" office:value-type="string" calcext:value-type="string">
            <text:p>w4</text:p>
          </table:table-cell>
          <table:table-cell table:style-name="ce19" office:value-type="string" calcext:value-type="string">
            <text:p>w5</text:p>
          </table:table-cell>
          <table:table-cell table:style-name="ce19" office:value-type="string" calcext:value-type="string">
            <text:p>w6</text:p>
          </table:table-cell>
          <table:table-cell table:style-name="ce19" office:value-type="string" calcext:value-type="string">
            <text:p>w7</text:p>
          </table:table-cell>
          <table:table-cell table:style-name="ce19" office:value-type="string" calcext:value-type="string">
            <text:p>…</text:p>
          </table:table-cell>
          <table:table-cell table:style-name="ce26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 refinat correctament el pla del mes que ve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 revisat adequadament el pla d'alt nivell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 avaluat adequadament la satisfacció del client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 avaluat adequadament la satisfacció de l'equip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n previst millores efectives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n recopilat lliçons apreses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n realitzat comunicacions focalitzades efectives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ón les mesures del rendiment fiables i útils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Estan ben formats i son útils pel seu públic els informes de progrés 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n recollit comentaris dels informes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i hi ha hagut desviacions, hi un pla de recuperació adequat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i hi ha hagut desviacions importants, s'ha involucrat el patrocinador en la planificació de la resposta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 fet un esdeveniment de començament adequat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'han gestionat els riscos, els problemes i les sol·licituds de canvi correctament i diàriament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23" office:value-type="string" calcext:value-type="string">
            <text:p>Si s'han finalitzat lliurables, s'han comprovat i acceptat correctament?</text:p>
          </table:table-cell>
          <table:table-cell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2" table:number-rows-repeated="984">
          <table:table-cell table:style-name="ce20"/>
          <table:table-cell table:style-name="ce23"/>
          <table:table-cell table:style-name="ce25" table:number-columns-repeated="7"/>
          <table:table-cell table:style-name="ce22" table:number-columns-repeated="17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ncament del projecte - revisió entre companys" table:style-name="ta6">
        <office:forms form:automatic-focus="false" form:apply-design-mode="false"/>
        <table:table-column table:style-name="co8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Score</text:p>
          </table:table-cell>
          <table:table-cell table:style-name="ce21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S'ha aprovat i transferit el producte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Si hi ha activitats pendents, estan clarament enumerades i aprovades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>
          <table:table-cell table:style-name="ce23" office:value-type="string" calcext:value-type="string">
            <text:p>S'ha avaluat i registrat adequadament la satisfacció del client?</text:p>
          </table:table-cell>
          <table:table-cell table:style-name="ce20"/>
          <table:table-cell table:style-name="ce22" table:number-columns-repeated="24"/>
          <table:table-cell table:number-columns-repeated="998"/>
        </table:table-row>
        <table:table-row table:style-name="ro2" table:number-rows-repeated="7">
          <table:table-cell table:style-name="ce20" table:number-columns-repeated="2"/>
          <table:table-cell table:style-name="ce22" table:number-columns-repeated="24"/>
          <table:table-cell table:number-columns-repeated="998"/>
        </table:table-row>
        <table:table-row table:style-name="ro2" table:number-rows-repeated="2">
          <table:table-cell table:style-name="ce20"/>
          <table:table-cell table:style-name="ce9"/>
          <table:table-cell table:style-name="ce22" table:number-columns-repeated="24"/>
          <table:table-cell table:number-columns-repeated="998"/>
        </table:table-row>
        <table:table-row table:style-name="ro2" table:number-rows-repeated="986">
          <table:table-cell table:style-name="ce20" table:number-columns-repeated="2"/>
          <table:table-cell table:style-name="ce22" table:number-columns-repeated="24"/>
          <table:table-cell table:number-columns-repeated="998"/>
        </table:table-row>
        <table:table-row table:style-name="ro3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tisfacció de lequip" table:style-name="ta4">
        <office:forms form:automatic-focus="false" form:apply-design-mode="false"/>
        <table:table-column table:style-name="co2" table:default-cell-style-name="Default"/>
        <table:table-column table:style-name="co7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4" table:number-rows-repeated="1000">
          <table:table-cell table:style-name="ce20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tisfacció del client" table:style-name="ta5">
        <office:forms form:automatic-focus="false" form:apply-design-mode="false"/>
        <table:table-column table:style-name="co2" table:default-cell-style-name="Default"/>
        <table:table-column table:style-name="co7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4" table:number-rows-repeated="1000">
          <table:table-cell table:style-name="ce20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nherit" svg:font-family="Inherit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Inici_20_del_20_projecte_20_-_20_revisió_20_entre_20_companys" style:display-name="PageStyle_Inici del projecte - revisió entre company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sual_20_-_20_revisió_20_entre_20_companys" style:display-name="PageStyle_mensual - revisió entre company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ncament_20_del_20_projecte_20_-_20_revisió_20_entre_20_companys" style:display-name="PageStyle_tancament del projecte - revisió entre company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tisfacció_20_de_20_lequip" style:display-name="PageStyle_satisfacció de lequi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tisfacció_20_del_20_client" style:display-name="PageStyle_satisfacció del clien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  <dc:date>2023-01-07T16:19:42.022397003</dc:date>
    <meta:editing-duration>PT30S</meta:editing-duration>
    <meta:editing-cycles>1</meta:editing-cycles>
    <meta:document-statistic meta:table-count="5" meta:cell-count="42" meta:object-count="0"/>
  </office:meta>
</office:document-meta>
</file>