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iberation Sans" svg:font-family="Liberation Sans" style:font-family-generic="system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style:page-number="1"/>
      <style:text-properties style:font-name="Arial" style:font-name-asian="Arial" style:font-name-complex="Arial" fo:font-size="11pt" style:font-size-asian="11pt" style:font-size-complex="11pt"/>
    </style:style>
    <style:style style:name="P2" style:parent-style-name="Normal" style:family="paragraph">
      <style:text-properties fo:font-size="11pt" style:font-size-asian="11pt" style:font-size-complex="11pt"/>
    </style:style>
    <style:style style:name="P3" style:parent-style-name="Heading2" style:family="paragraph">
      <style:text-properties style:font-name="Arial" style:font-name-asian="Arial" style:font-name-complex="Arial" fo:font-size="11pt" style:font-size-asian="11pt" style:font-size-complex="11pt"/>
    </style:style>
    <style:style style:name="P4" style:parent-style-name="Normal" style:family="paragraph">
      <style:text-properties fo:font-size="11pt" style:font-size-asian="11pt" style:font-size-complex="11pt"/>
    </style:style>
    <style:style style:name="P5" style:parent-style-name="Heading2" style:family="paragraph">
      <style:text-properties style:font-name="Arial" style:font-name-asian="Arial" style:font-name-complex="Arial"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P7" style:parent-style-name="Heading2" style:family="paragraph">
      <style:text-properties style:font-name="Arial" style:font-name-asian="Arial" style:font-name-complex="Arial" fo:font-size="11pt" style:font-size-asian="11pt" style:font-size-complex="11pt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9" style:parent-style-name="DefaultParagraphFont" style:family="text">
      <style:text-properties fo:color="#3C4043" fo:font-size="11pt" style:font-size-asian="11pt" style:font-size-complex="11pt" fo:background-color="#FFFFFF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P12" style:parent-style-name="Heading2" style:family="paragraph">
      <style:text-properties style:font-name="Arial" style:font-name-asian="Arial" style:font-name-complex="Arial"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list text:style-name="LFO1" text:continue-numbering="true">
        <text:list-item>
          <text:p text:style-name="P1">Projektbeschreibung</text:p>
        </text:list-item>
      </text:list>
      <text:p text:style-name="P2">{Name des Projekts}</text:p>
      <text:list text:style-name="LFO1" text:continue-numbering="true">
        <text:list-item>
          <text:list>
            <text:list-item>
              <text:p text:style-name="P3">Zweck und erwarteter Nutzen</text:p>
            </text:list-item>
          </text:list>
        </text:list-item>
      </text:list>
      <text:p text:style-name="P4">{Eine kurze Beschreibung der Gründe für die Umsetzung des Projekts und der Vorteile, welche die von dessen Durchführung erwartet.}</text:p>
      <text:list text:style-name="LFO1" text:continue-numbering="true">
        <text:list-item>
          <text:list>
            <text:list-item>
              <text:p text:style-name="P5">Erwartete Kosten und Dauer</text:p>
            </text:list-item>
          </text:list>
        </text:list-item>
      </text:list>
      <text:p text:style-name="P6">{Nicht zu vergessen sind die Ursachen dieser Einschränkungen: Handelt es sich um interne Präferenzen oder vertragliche Verpflichtungen? Wie flexibel und verhandelbar sind sie? Was für einen Einfluss hätten Änderungen von Projektdauer oder -kosten auf das Unternehmen?}</text:p>
      <text:list text:style-name="LFO1" text:continue-numbering="true">
        <text:list-item>
          <text:list>
            <text:list-item>
              <text:p text:style-name="P7">Anforderungen und Qualitätsansprüche</text:p>
            </text:list-item>
          </text:list>
        </text:list-item>
      </text:list>
      <text:p text:style-name="Normal"><text:span text:style-name="T8">{Hier<text:s/></text:span><text:span text:style-name="T9">gilt es, den Fokus auf wesentliche Anforderungen und Qualitätsansprüche zu legen</text:span><text:span text:style-name="T10"><text:s/>- nicht auf die Funktionen, Leistungsmerkmale oder Anwendungsbereiche, welche diese Anforderungen erfüllen können. Letz</text:span><text:span text:style-name="T11">tere sind Teil des Ergebnisplans.}</text:span></text:p>
      <text:list text:style-name="LFO1" text:continue-numbering="true">
        <text:list-item>
          <text:list>
            <text:list-item>
              <text:p text:style-name="P12">Liste der Stakeholder:innen</text:p>
            </text:list-item>
          </text:list>
        </text:list-item>
      </text:list>
      <text:p text:style-name="Normal"><text:span text:style-name="T13">{Eine Auflistung aller Stakeholder:innen (Personen mit sowohl Einfluss auf und Interesse an dem Projekt), falls nötig inklusive zusätzlicher Informationen (z.Bsp. ihre Berichtspflichten). Das D</text:span><text:span text:style-name="T14">okument wird aktualisiert, sobald neue Stakeholder:innen identifiziert werden.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iberation Sans" svg:font-family="Liberation Sans" style:font-family-generic="system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2in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833in"/>
      <style:text-properties style:font-name="Liberation Sans" style:font-name-asian="Liberation Sans" style:font-name-complex="Liberation Sans" fo:font-weight="bold" style:font-weight-asian="bold" fo:font-size="26pt" style:font-size-asian="26pt" style:font-size-complex="2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388in" fo:margin-bottom="0.0833in"/>
      <style:text-properties style:font-name="Liberation Sans" style:font-name-asian="Liberation Sans" style:font-name-complex="Liberation Sans" fo:font-weight="bold" style:font-weight-asian="bold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a Az</meta:initial-creator>
    <dc:creator>USER</dc:creator>
    <meta:creation-date>2022-01-18T10:53:00Z</meta:creation-date>
    <dc:date>2022-01-18T10:53:00Z</dc: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2" meta:row-count="7" meta:non-whitespace-character-count="914"/>
  </office:meta>
</office:document-meta>
</file>