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master-page-name="MP0">
      <style:paragraph-properties style:page-number="auto" fo:break-before="page"/>
    </style:style>
    <style:style style:name="P3" style:family="paragraph" style:parent-style-name="Heading_20_2">
      <style:text-properties fo:language="fr" fo:country="FR"/>
    </style:style>
    <style:style style:name="T1" style:family="text">
      <style:text-properties style:font-name="Liberation Sans" fo:font-size="14pt" fo:language="fr" fo:country="FR" fo:font-weight="bold" style:font-name-asian="Noto Sans CJK SC" style:font-size-asian="14pt" style:font-weight-asian="bold" style:font-name-complex="Lohit Devanagari" style:font-size-complex="14pt" style:font-weight-complex="bold"/>
    </style:style>
    <style:style style:name="T2" style:family="text">
      <style:text-properties style:font-name="Liberation Sans" fo:font-size="25.5pt" fo:language="fr" fo:country="FR" fo:font-weight="bold" style:font-name-asian="Noto Sans CJK SC" style:font-size-asian="25.5pt" style:font-weight-asian="bold" style:font-name-complex="Lohit Devanagari" style:font-size-complex="18pt" style:font-weight-complex="bold"/>
    </style:style>
    <style:style style:name="T3" style:family="text">
      <style:text-properties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efault_20_Paragraph_20_Font"><text:span text:style-name="T2">Description du projet</text:span></text:span></text:p>
      <text:p text:style-name="P1">{Nom du projet}</text:p>
      <text:h text:style-name="P3" text:outline-level="2">Objectif et avantages attendus</text:h>
      <text:p text:style-name="P1">{Une brève description de la raison pour laquelle vous allez réaliser le projet et des avantages qu'il présente pour votre organisation.}</text:p>
      <text:h text:style-name="P3" text:outline-level="2">Coût et durée prévus</text:h>
      <text:p text:style-name="P1">{ Mentionnez également la source de ces contraintes : s'agit-il de préférences internes ou d'obligations contractuelles ? Dans quelle mesure sont-ils flexibles et négociables ? Quel serait l'impact des modifications apportées à la durée et au coût du projet sur l'entreprise ?}</text:p>
      <text:h text:style-name="P3" text:outline-level="2">Exigences et attentes de qualité</text:h>
      <text:p text:style-name="P1">{Assurez-vous de vous concentrer sur les exigences principales et les attentes de qualité, et non sur les fonctions, les caractéristiques ou les caractéristiques de portée qui peuvent satisfaire ces exigences. Ces derniers appartiennent à la carte des livrables.}</text:p>
      <text:h text:style-name="P3" text:outline-level="2">Liste des parties prenantes</text:h>
      <text:p text:style-name="Standard"><text:span text:style-name="Default_20_Paragraph_20_Font"><text:span text:style-name="T3">{Énumérez toutes les parties prenantes (personnes qui ont un intérêt dans le projet et peuvent avoir un impact), et des informations supplémentaires si nécessaire (par exemple, leurs exigences en matière de rapport). Revenez à ce document et mettez-le à jour dès que vous identifiez une nouvelle partie prenante.}</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2in"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139in" fo:margin-bottom="0in"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style:style>
    <style:style style:name="Default_20_Paragraph_20_Font" style:display-name="Default Paragraph Fon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2.2$Linux_X86_64 LibreOffice_project/20$Build-2</meta:generator>
    <meta:initial-creator>Grégor Nicolas</meta:initial-creator>
    <meta:creation-date>2021-11-08T17:36:00Z</meta:creation-date>
    <dc:date>2021-11-13T09:30:46.577820761</dc:date>
    <meta:editing-cycles>3</meta:editing-cycles>
    <meta:editing-duration>PT17S</meta:editing-duration>
    <meta:document-statistic meta:table-count="0" meta:image-count="0" meta:object-count="0" meta:page-count="1" meta:paragraph-count="10" meta:word-count="172" meta:character-count="1135" meta:non-whitespace-character-count="973"/>
    <meta:template xlink:type="simple" xlink:actuate="onRequest" xlink:title="" xlink:href="Normal.dotm"/>
  </office:meta>
</office:document-meta>
</file>