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Mangal" fo:font-size="25.5pt" style:font-size-asian="25.5pt" style:font-size-complex="18pt" style:script-type="complex"/>
    </style:style>
    <style:style style:name="T3" style:parent-style-name="DefaultParagraphFont" style:family="text">
      <style:text-properties fo:font-size="25.5pt" style:font-size-asian="25.5pt" style:font-size-complex="18pt"/>
    </style:style>
    <style:style style:name="T4" style:parent-style-name="DefaultParagraphFont" style:family="text">
      <style:text-properties style:font-name-complex="Mangal" fo:font-size="25.5pt" style:font-size-asian="25.5pt" style:font-size-complex="18pt" style:script-type="complex"/>
    </style:style>
    <style:style style:name="T5" style:parent-style-name="DefaultParagraphFont" style:family="text">
      <style:text-properties fo:font-size="25.5pt" style:font-size-asian="25.5pt" style:font-size-complex="18pt"/>
    </style:style>
    <style:style style:name="T6" style:parent-style-name="DefaultParagraphFont" style:family="text">
      <style:text-properties style:font-name-complex="Mangal" fo:font-size="25.5pt" style:font-size-asian="25.5pt" style:font-size-complex="18pt" style:script-type="complex"/>
    </style:style>
    <style:style style:name="T7" style:parent-style-name="DefaultParagraphFont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Arial" style:font-name-complex="Mangal" fo:font-weight="normal" style:font-weight-asian="normal" style:font-weight-complex="normal" fo:font-size="12pt" style:font-size-asian="12pt" style:font-size-complex="12pt" style:script-type="complex"/>
    </style:style>
    <style:style style:name="T9" style:parent-style-name="DefaultParagraphFont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Mangal" fo:font-weight="normal" style:font-weight-asian="normal" style:font-weight-complex="normal" fo:font-size="12pt" style:font-size-asian="12pt" style:font-size-complex="12pt" style:script-type="complex"/>
    </style:style>
    <style:style style:name="T11" style:parent-style-name="DefaultParagraphFont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Mangal" fo:font-weight="normal" style:font-weight-asian="normal" style:font-weight-complex="normal" fo:font-size="12pt" style:font-size-asian="12pt" style:font-size-complex="12pt" style:script-type="complex"/>
    </style:style>
    <style:style style:name="T13" style:parent-style-name="DefaultParagraphFont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Mangal" fo:font-weight="normal" style:font-weight-asian="normal" style:font-weight-complex="normal" fo:font-size="12pt" style:font-size-asian="12pt" style:font-size-complex="12pt" style:script-type="complex"/>
    </style:style>
    <style:style style:name="T15" style:parent-style-name="DefaultParagraphFont" style:family="text">
      <style:text-properties style:font-name-complex="Mangal" style:script-type="complex"/>
    </style:style>
    <style:style style:name="T16" style:parent-style-name="DefaultParagraphFont" style:family="text">
      <style:text-properties style:font-name-complex="Mangal" style:script-type="complex"/>
    </style:style>
    <style:style style:name="T17" style:parent-style-name="DefaultParagraphFont" style:family="text">
      <style:text-properties style:font-name-complex="Mangal" style:script-type="complex"/>
    </style:style>
    <style:style style:name="T18" style:parent-style-name="DefaultParagraphFont" style:family="text">
      <style:text-properties style:font-name-complex="Mangal" style:script-type="complex"/>
    </style:style>
    <style:style style:name="T19" style:parent-style-name="DefaultParagraphFont" style:family="text">
      <style:text-properties style:font-name-complex="Mangal" style:script-type="complex"/>
    </style:style>
    <style:style style:name="T20" style:parent-style-name="DefaultParagraphFont" style:family="text">
      <style:text-properties style:font-name-complex="Mangal" style:script-type="complex"/>
    </style:style>
    <style:style style:name="T21" style:parent-style-name="DefaultParagraphFont" style:family="text">
      <style:text-properties style:font-name-complex="Mangal" style:script-type="complex"/>
    </style:style>
    <style:style style:name="T22" style:parent-style-name="DefaultParagraphFont" style:family="text">
      <style:text-properties style:font-name-complex="Mangal" style:script-type="complex"/>
    </style:style>
    <style:style style:name="T23" style:parent-style-name="DefaultParagraphFont" style:family="text">
      <style:text-properties style:font-name-complex="Mangal" style:script-type="complex"/>
    </style:style>
    <style:style style:name="T24" style:parent-style-name="DefaultParagraphFont" style:family="text">
      <style:text-properties style:font-name-complex="Mangal" style:script-type="complex"/>
    </style:style>
    <style:style style:name="T25" style:parent-style-name="DefaultParagraphFont" style:family="text">
      <style:text-properties style:font-name-complex="Mangal" style:script-type="complex"/>
    </style:style>
    <style:style style:name="T26" style:parent-style-name="DefaultParagraphFont" style:family="text">
      <style:text-properties style:font-name-complex="Mangal" style:script-type="complex"/>
    </style:style>
    <style:style style:name="T27" style:parent-style-name="DefaultParagraphFont" style:family="text">
      <style:text-properties style:font-name-complex="Mangal" style:script-type="complex"/>
    </style:style>
    <style:style style:name="T28" style:parent-style-name="DefaultParagraphFont" style:family="text">
      <style:text-properties style:font-name-complex="Mangal" style:script-type="complex"/>
    </style:style>
    <style:style style:name="T29" style:parent-style-name="DefaultParagraphFont" style:family="text">
      <style:text-properties style:font-name-complex="Mangal" style:script-type="complex"/>
    </style:style>
    <style:style style:name="T30" style:parent-style-name="DefaultParagraphFont" style:family="text">
      <style:text-properties style:font-name-complex="Mangal" style:script-type="complex"/>
    </style:style>
    <style:style style:name="T31" style:parent-style-name="DefaultParagraphFont" style:family="text">
      <style:text-properties style:font-name-complex="Mangal" style:script-type="complex"/>
    </style:style>
  </office:automatic-styles>
  <office:body>
    <office:text text:use-soft-page-breaks="true">
      <text:h text:style-name="P1" text:outline-level="2"><text:span text:style-name="T2">परियोजना विवरण</text:span></text:h>
      <text:h text:style-name="Heading2" text:outline-level="2"><text:span text:style-name="T3">{</text:span><text:span text:style-name="T4">परियोजना का नाम</text:span><text:span text:style-name="T5">}</text:span></text:h>
      <text:h text:style-name="Heading2" text:outline-level="2"><text:span text:style-name="T6">उद्देश्य और अपेक्षित लाभ</text:span></text:h>
      <text:h text:style-name="Heading2" text:outline-level="2"><text:span text:style-name="T7">{</text:span><text:span text:style-name="T8">आप इस परियोजना को क्यों करने जा रहे हैं</text:span><text:span text:style-name="T9">,<text:s/></text:span><text:span text:style-name="T10">और आपके संगठन के लिए इसके क्या लाभ हैं</text:span><text:span text:style-name="T11">,<text:s/></text:span><text:span text:style-name="T12">इसका संक्षिप्त विवरण।</text:span><text:span text:style-name="T13">}</text:span></text:h>
      <text:h text:style-name="Heading2" text:outline-level="2"><text:span text:style-name="T14">अपेक्षित लागत और अवधि</text:span></text:h>
      <text:p text:style-name="Standard">{<text:span text:style-name="T15">इन बाधाओं के स्रोत का भी उल्लेख करें: क्या वे आंतरिक प्राथमिकताएं हैं</text:span>,<text:s/><text:span text:style-name="T16">या संविदात्मक दायित्व हैं</text:span>?<text:s/><text:span text:style-name="T17">वे कितने लचीले और समझौता</text:span><text:span text:style-name="T18"><text:s/></text:span><text:span text:style-name="T19">योग्य हैं</text:span>?<text:s/><text:span text:style-name="T20">परियोजना की अवधि और लागत में परिवर्तन व्यवसाय को कैसे प्रभावित करेगा</text:span>?}</text:p>
      <text:h text:style-name="Heading2" text:outline-level="2"><text:span text:style-name="T21">आवश्यकताएं और गुणवत्ता अपेक्षाएं</text:span></text:h>
      <text:p text:style-name="Standard">{<text:span text:style-name="T22">सुनिश्चित करें कि आप प्रमुख आवश्यकताओं और गुणवत्ता अपेक्षाओं पर ध्यान केंद्रित करते हैं</text:span>,<text:s/><text:span text:style-name="T23">न कि उन कार्यों</text:span>,<text:s/><text:span text:style-name="T24">सुविधाओं या कार्यक्षेत्र विशेषताओं पर जो उन आवश्यकताओं को पूरा कर सकते हैं। बाद वाले डिलिवरेबल्स मैप से संबंधित हैं।</text:span>}</text:p>
      <text:h text:style-name="Heading2" text:outline-level="2"><text:span text:style-name="T25">हितधारक सूची</text:span></text:h>
      <text:p text:style-name="Standard">{<text:span text:style-name="T26">सभी हितधारकों की सूची बनाएं (जिन लोगों की परियोजना में रुचि है और वे इसे प्रभावित कर सकते हैं)</text:span>,<text:s/><text:span text:style-name="T27">और जरूरत पड़ने पर अतिरिक्त जानकारी</text:span><text:span text:style-name="T28"><text:s/>जोड़ें</text:span><text:span text:style-name="T29"><text:s/>(जैसे</text:span>,<text:s/><text:span text:style-name="T30">उनकी रिपोर्टिंग आवश्यकताएं)। इस दस्तावेज़ पर वापस जाएँ और जैसे ही आप किसी नए हितधारक की पहचान करें</text:span>,<text:s/><text:span text:style-name="T31">इसे अपडेट करें।</text:span>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bhimanyu Bind</dc:creator>
    <meta:creation-date>2021-03-05T10:23:00Z</meta:creation-date>
    <dc:date>2022-03-25T19:14:00Z</dc:date>
    <meta:template xlink:href="Normal" xlink:type="simple"/>
    <meta:editing-cycles>9</meta:editing-cycles>
    <meta:editing-duration>PT4800S</meta:editing-duration>
    <meta:document-statistic meta:page-count="1" meta:paragraph-count="1" meta:word-count="137" meta:character-count="923" meta:row-count="6" meta:non-whitespace-character-count="787"/>
  </office:meta>
</office:document-meta>
</file>