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Heading_20_1" style:master-page-name="MP0">
      <style:paragraph-properties style:page-number="auto" fo:break-before="page"/>
    </style:style>
    <style:style style:name="P3" style:family="paragraph" style:parent-style-name="Heading_20_2">
      <style:text-properties fo:language="hu" fo:country="HU"/>
    </style:style>
    <style:style style:name="T1" style:family="text">
      <style:text-properties fo:font-size="25.5pt" fo:language="hu" fo:country="HU" style:font-size-asian="25.5pt" style:font-size-complex="18pt"/>
    </style:style>
    <style:style style:name="T2" style:family="text">
      <style:text-properties fo:language="hu" fo:country="HU"/>
    </style:style>
    <style:style style:name="T3" style:family="text">
      <style:text-properties style:font-name="Liberation Sans" fo:font-size="25.5pt" fo:language="hu" fo:country="HU" fo:font-weight="bold" style:font-name-asian="Noto Sans CJK SC" style:font-size-asian="25.5pt" style:font-weight-asian="bold" style:font-name-complex="Lohit Devanagari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Default_20_Paragraph_20_Font"><text:span text:style-name="T1">Proje</text:span></text:span><text:span text:style-name="Default_20_Paragraph_20_Font"><text:span text:style-name="T3">kt Leírás</text:span></text:span></text:h>
      <text:p text:style-name="P1">{Projekt neve}</text:p>
      <text:h text:style-name="P3" text:outline-level="2">A cél és a várható előnyök</text:h>
      <text:p text:style-name="P1">{Egy rövid leírás arról, hogy miért vállalod a projektet, és milyen előnyökkel jár a szervezeted számára.}</text:p>
      <text:h text:style-name="P3" text:outline-level="2">A várható költség és időtartam</text:h>
      <text:p text:style-name="P1">{Nevezd meg megszorítások okát is: belső preferenciák vagy szerződéses kötelezettségek? Mennyire rugalmasak és alkuképesek? Hogyan hatnak a projekt időtartamának és költségének változásai az üzletre?}</text:p>
      <text:h text:style-name="P3" text:outline-level="2">Követelmények és minőségi elvárások</text:h>
      <text:p text:style-name="P1">{Ügyelj arra, hogy a főbb követelményekre és minőségi elvárásokra összpontosíts, és ne azokra a funkciókra, szolgáltatásokra vagy hatókör jellemzőkre, amelyek kielégítik ezeket a követelményeket. Ez utóbbiak a Leszállítandók Ábrájához tartoznak.}</text:p>
      <text:h text:style-name="P3" text:outline-level="2">Az érintett felek listája</text:h>
      <text:p text:style-name="Standard"><text:span text:style-name="Default_20_Paragraph_20_Font"><text:span text:style-name="T2">{Sorold fel az összes érdekelt felet (azokat, akik érdekeltek a projektben, és hatással lehetnek rá), és szükség esetén további információkat (pl. jelentési kötelezettségeiket stb.). Frissítsd ezt a dokumentumot rendszeresen, amint új érdekelt felet azonosítasz.}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2in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creation-date>2021-03-05T10:23:00Z</meta:creation-date>
    <dc:date>2021-11-18T10:13:08.992012335</dc:date>
    <meta:editing-cycles>7</meta:editing-cycles>
    <meta:editing-duration>PT1H3M17S</meta:editing-duration>
    <meta:document-statistic meta:table-count="0" meta:image-count="0" meta:object-count="0" meta:page-count="1" meta:paragraph-count="10" meta:word-count="127" meta:character-count="959" meta:non-whitespace-character-count="842"/>
    <meta:template xlink:type="simple" xlink:actuate="onRequest" xlink:title="" xlink:href="Normal"/>
  </office:meta>
</office:document-meta>
</file>