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ＭＳ Ｐゴシック" svg:font-family="&quot;ＭＳ Ｐゴシック&quot;"/>
    <style:font-face style:name="ＭＳ ゴシック" svg:font-family="&quot;ＭＳ 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ＭＳ ゴシック" style:font-name-asian="ＭＳ ゴシック" style:font-name-complex="ＭＳ 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5.176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er-review--project-initiation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Sco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Was a sponsor appointed to the project from the beginning?</text:p>
            <text:p>スポンサーは<text:ruby text:style-name="ru1"><text:ruby-base>最初</text:ruby-base><text:ruby-text text:style-name="T3">サイショ</text:ruby-text></text:ruby>からプロジェクトに<text:ruby text:style-name="ru1"><text:ruby-base>指定</text:ruby-base><text:ruby-text text:style-name="T3">シテイ</text:ruby-text></text:ruby>されていましたか？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8">
            <text:p>Is the sponsor involved in high-level aspects of the project?</text:p>
            <text:p><text:span text:style-name="T2">スポンサーはプロジェクトで</text:span><text:ruby text:style-name="ru1"><text:ruby-base><text:span text:style-name="T2">高</text:span></text:ruby-base><text:ruby-text text:style-name="T3">タカ</text:ruby-text></text:ruby><text:span text:style-name="T2">レベルな</text:span><text:ruby text:style-name="ru1"><text:ruby-base><text:span text:style-name="T2">側面</text:span></text:ruby-base><text:ruby-text text:style-name="T3">ソクメン</text:ruby-text></text:ruby><text:span text:style-name="T2">に</text:span><text:ruby text:style-name="ru1"><text:ruby-base><text:span text:style-name="T2">従事</text:span></text:ruby-base><text:ruby-text text:style-name="T3">ジュウジ</text:ruby-text></text:ruby><text:span text:style-name="T2">していますか？</text:span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Does the sponsor avoid getting involved in the detail?</text:p>
            <text:p>スポンサーは<text:ruby text:style-name="ru1"><text:ruby-base>細部</text:ruby-base><text:ruby-text text:style-name="T3">サイブ</text:ruby-text></text:ruby>に<text:ruby text:style-name="ru1"><text:ruby-base>関</text:ruby-base><text:ruby-text text:style-name="T3">カカ</text:ruby-text></text:ruby>わることを<text:ruby text:style-name="ru1"><text:ruby-base>避</text:ruby-base><text:ruby-text text:style-name="T3">サ</text:ruby-text></text:ruby>けていますか？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8">
            <text:p>Was the project manager appointed to the project from the beginning?</text:p>
            <text:p>プロジェクトマネージャーは<text:ruby text:style-name="ru1"><text:ruby-base>最初</text:ruby-base><text:ruby-text text:style-name="T3">サイショ</text:ruby-text></text:ruby>からプロジェクトに<text:ruby text:style-name="ru1"><text:ruby-base>指定</text:ruby-base><text:ruby-text text:style-name="T3">シテイ</text:ruby-text></text:ruby>されていましたか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Is the project manager familiar enough with P3.express?</text:p>
            <text:p>プロジェクトマネージャーはP3.expressに<text:ruby text:style-name="ru1"><text:ruby-base>十分</text:ruby-base><text:ruby-text text:style-name="T3">ジュウブン</text:ruby-text></text:ruby>に<text:ruby text:style-name="ru1"><text:ruby-base>馴染</text:ruby-base><text:ruby-text text:style-name="T3">ナジ</text:ruby-text></text:ruby>んでいますか？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8">
            <text:p>Is there an effective setup for the project documents?</text:p>
            <text:p><text:span text:style-name="T2">プロジェクト</text:span><text:ruby text:style-name="ru1"><text:ruby-base><text:span text:style-name="T2">文書</text:span></text:ruby-base><text:ruby-text text:style-name="T3">ブンショ</text:ruby-text></text:ruby><text:span text:style-name="T2">に</text:span><text:ruby text:style-name="ru1"><text:ruby-base><text:span text:style-name="T2">効果的</text:span></text:ruby-base><text:ruby-text text:style-name="T3">コウカテキ</text:ruby-text></text:ruby><text:span text:style-name="T2">なセットアップはありますか？</text:span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Are there enough key team members appointed to the project?</text:p>
            <text:p>プロジェクトに<text:ruby text:style-name="ru1"><text:ruby-base>十分</text:ruby-base><text:ruby-text text:style-name="T3">ジュウブン</text:ruby-text></text:ruby>な<text:ruby text:style-name="ru1"><text:ruby-base>主要</text:ruby-base><text:ruby-text text:style-name="T3">シュヨウ</text:ruby-text></text:ruby>チームメンバーが<text:ruby text:style-name="ru1"><text:ruby-base>指定</text:ruby-base><text:ruby-text text:style-name="T3">シテイ</text:ruby-text></text:ruby>されていますか？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8">
            <text:p>Were key team members actively involved in planning the project?</text:p>
            <text:p><text:ruby text:style-name="ru1"><text:ruby-base>主要</text:ruby-base><text:ruby-text text:style-name="T3">シュヨウ</text:ruby-text></text:ruby>チームメンバーは<text:ruby text:style-name="ru1"><text:ruby-base>積極的</text:ruby-base><text:ruby-text text:style-name="T3">セッキョクテキ</text:ruby-text></text:ruby>にプロジェクト<text:ruby text:style-name="ru1"><text:ruby-base>計画</text:ruby-base><text:ruby-text text:style-name="T3">ケイカク</text:ruby-text></text:ruby>に<text:ruby text:style-name="ru1"><text:ruby-base>従事</text:ruby-base><text:ruby-text text:style-name="T3">ジュウジ</text:ruby-text></text:ruby>していましたか？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8">
            <text:p>Is the Project Description well formed and useful?</text:p>
            <text:p><text:span text:style-name="T2">プロジェクトの</text:span><text:ruby text:style-name="ru1"><text:ruby-base><text:span text:style-name="T2">説明</text:span></text:ruby-base><text:ruby-text text:style-name="T3">セツメイ</text:ruby-text></text:ruby><text:span text:style-name="T2">は、よくまとめられていて</text:span><text:ruby text:style-name="ru1"><text:ruby-base><text:span text:style-name="T2">役立</text:span></text:ruby-base><text:ruby-text text:style-name="T3">ヤクダ</text:ruby-text></text:ruby><text:span text:style-name="T2">ちますか？</text:span>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8">
            <text:p>Is the Deliverables Map well formed and useful?</text:p>
            <text:p><text:ruby text:style-name="ru1"><text:ruby-base><text:span text:style-name="T2">成果物</text:span></text:ruby-base><text:ruby-text text:style-name="T3">セイカブツ</text:ruby-text></text:ruby><text:span text:style-name="T2">マップは、よくまとめられていて</text:span><text:ruby text:style-name="ru1"><text:ruby-base><text:span text:style-name="T2">役立</text:span></text:ruby-base><text:ruby-text text:style-name="T3">ヤクダ</text:ruby-text></text:ruby><text:span text:style-name="T2">ちますか？</text:span>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8">
            <text:p>Is the Follow-Up Register well formed and useful?</text:p>
            <text:p><text:span text:style-name="T2">フォローアップ</text:span><text:ruby text:style-name="ru1"><text:ruby-base><text:span text:style-name="T2">登録</text:span></text:ruby-base><text:ruby-text text:style-name="T3">トウロク</text:ruby-text></text:ruby><text:span text:style-name="T2">は、よくまとめられていて</text:span><text:ruby text:style-name="ru1"><text:ruby-base><text:span text:style-name="T2">役立</text:span></text:ruby-base><text:ruby-text text:style-name="T3">ヤクダ</text:ruby-text></text:ruby><text:span text:style-name="T2">ちますか？</text:span></text:p>
          </table:table-cell>
          <table:table-cell table:style-name="ce4"/>
          <table:table-cell table:number-columns-repeated="16382"/>
        </table:table-row>
        <table:table-row table:number-rows-repeated="1048564" table:style-name="ro5">
          <table:table-cell table:number-columns-repeated="16384"/>
        </table:table-row>
      </table:table>
      <table:table table:name="peer-review--monthly" table:style-name="ta1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w1</text:p>
          </table:table-cell>
          <table:table-cell office:value-type="string" table:style-name="ce2">
            <text:p>w2</text:p>
          </table:table-cell>
          <table:table-cell office:value-type="string" table:style-name="ce2">
            <text:p>w3</text:p>
          </table:table-cell>
          <table:table-cell office:value-type="string" table:style-name="ce2">
            <text:p>w4</text:p>
          </table:table-cell>
          <table:table-cell office:value-type="string" table:style-name="ce2">
            <text:p>w5</text:p>
          </table:table-cell>
          <table:table-cell office:value-type="string" table:style-name="ce2">
            <text:p>w6</text:p>
          </table:table-cell>
          <table:table-cell office:value-type="string" table:style-name="ce2">
            <text:p>w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9">
            <text:p>Was the plan for the upcoming month properly refined?</text:p>
            <text:p><text:ruby text:style-name="ru1"><text:ruby-base>翌月</text:ruby-base><text:ruby-text text:style-name="T3">ヨクゲツ</text:ruby-text></text:ruby>のプランは<text:ruby text:style-name="ru1"><text:ruby-base>適切</text:ruby-base><text:ruby-text text:style-name="T3">テキセツ</text:ruby-text></text:ruby>に<text:ruby text:style-name="ru1"><text:ruby-base>改良</text:ruby-base><text:ruby-text text:style-name="T3">カイリョウ</text:ruby-text></text:ruby>されましたか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9">
            <text:p>Is the high-level plan properly revised?</text:p>
            <text:p><text:ruby text:style-name="ru1"><text:ruby-base><text:span text:style-name="T2">高</text:span></text:ruby-base><text:ruby-text text:style-name="T3">コウ</text:ruby-text></text:ruby><text:span text:style-name="T2">レベルのプランは</text:span><text:ruby text:style-name="ru1"><text:ruby-base><text:span text:style-name="T2">適切</text:span></text:ruby-base><text:ruby-text text:style-name="T3">テキセツ</text:ruby-text></text:ruby><text:span text:style-name="T2">に</text:span><text:ruby text:style-name="ru1"><text:ruby-base>修正</text:ruby-base><text:ruby-text text:style-name="T3">シュウセイ</text:ruby-text></text:ruby>されていますか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9">
            <text:p>Is customer satisfaction evaluated properly?</text:p>
            <text:p><text:ruby text:style-name="ru1"><text:ruby-base>顧客満足度</text:ruby-base><text:ruby-text text:style-name="T3">コキャクマンゾクド</text:ruby-text></text:ruby>は<text:ruby text:style-name="ru1"><text:ruby-base>適切</text:ruby-base><text:ruby-text text:style-name="T3">テキセツ</text:ruby-text></text:ruby>に<text:ruby text:style-name="ru1"><text:ruby-base>査定</text:ruby-base><text:ruby-text text:style-name="T3">サテイ</text:ruby-text></text:ruby>されていますか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9">
            <text:p>Is team satisfaction evaluated properly?</text:p>
            <text:p>チームは<text:ruby text:style-name="ru1"><text:ruby-base>適切</text:ruby-base><text:ruby-text text:style-name="T3">テキセツ</text:ruby-text></text:ruby>に<text:ruby text:style-name="ru1"><text:ruby-base>査定</text:ruby-base><text:ruby-text text:style-name="T3">サテイ</text:ruby-text></text:ruby>されていますか？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9">
            <text:p>Have we planned effective improvements?</text:p>
            <text:p><text:ruby text:style-name="ru1"><text:ruby-base><text:span text:style-name="T2">私</text:span></text:ruby-base><text:ruby-text text:style-name="T3">ワタシ</text:ruby-text></text:ruby><text:span text:style-name="T2">たちは</text:span><text:ruby text:style-name="ru1"><text:ruby-base><text:span text:style-name="T2">効果的</text:span></text:ruby-base><text:ruby-text text:style-name="T3">コウカテキ</text:ruby-text></text:ruby><text:span text:style-name="T2">な</text:span><text:ruby text:style-name="ru1"><text:ruby-base><text:span text:style-name="T2">改善</text:span></text:ruby-base><text:ruby-text text:style-name="T3">カイゼン</text:ruby-text></text:ruby><text:span text:style-name="T2">を</text:span><text:ruby text:style-name="ru1"><text:ruby-base><text:span text:style-name="T2">計画</text:span></text:ruby-base><text:ruby-text text:style-name="T3">ケイカク</text:ruby-text></text:ruby><text:span text:style-name="T2">してきましたか？</text:span>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8">
            <text:p>Have we captured lessons learned?</text:p>
            <text:p><text:ruby text:style-name="ru1"><text:ruby-base><text:span text:style-name="T2">私</text:span></text:ruby-base><text:ruby-text text:style-name="T3">ワタシ</text:ruby-text></text:ruby><text:span text:style-name="T2">たちは</text:span><text:ruby text:style-name="ru1"><text:ruby-base><text:span text:style-name="T2">学</text:span></text:ruby-base><text:ruby-text text:style-name="T3">マナ</text:ruby-text></text:ruby><text:span text:style-name="T2">んだレッスンに</text:span><text:ruby text:style-name="ru1"><text:ruby-base><text:span text:style-name="T2">取</text:span></text:ruby-base><text:ruby-text text:style-name="T3">ト</text:ruby-text></text:ruby><text:span text:style-name="T2">り</text:span><text:ruby text:style-name="ru1"><text:ruby-base><text:span text:style-name="T2">組</text:span></text:ruby-base><text:ruby-text text:style-name="T3">ク</text:ruby-text></text:ruby><text:span text:style-name="T2">んできましたか？</text:span>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9">
            <text:p>Have we conducted effective focused communications?</text:p>
            <text:p><text:ruby text:style-name="ru1"><text:ruby-base><text:span text:style-name="T2">私</text:span></text:ruby-base><text:ruby-text text:style-name="T3">ワタシ</text:ruby-text></text:ruby><text:span text:style-name="T2">たちは</text:span><text:ruby text:style-name="ru1"><text:ruby-base><text:span text:style-name="T2">効果的</text:span></text:ruby-base><text:ruby-text text:style-name="T3">コウカテキ</text:ruby-text></text:ruby><text:span text:style-name="T2">な</text:span><text:ruby text:style-name="ru1"><text:ruby-base><text:span text:style-name="T2">焦点</text:span></text:ruby-base><text:ruby-text text:style-name="T3">ショウテン</text:ruby-text></text:ruby><text:span text:style-name="T2">を</text:span><text:ruby text:style-name="ru1"><text:ruby-base><text:span text:style-name="T2">当</text:span></text:ruby-base><text:ruby-text text:style-name="T3">ア</text:ruby-text></text:ruby><text:span text:style-name="T2">てたコミュニケーションを</text:span><text:ruby text:style-name="ru1"><text:ruby-base><text:span text:style-name="T2">実施</text:span></text:ruby-base><text:ruby-text text:style-name="T3">ジッシ</text:ruby-text></text:ruby><text:span text:style-name="T2">してきましたか？</text:span>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8">
            <text:p>Is the performance measurement reliable and useful?</text:p>
            <text:p>パフォーマンス<text:ruby text:style-name="ru1"><text:ruby-base>測定</text:ruby-base><text:ruby-text text:style-name="T3">ソクテイ</text:ruby-text></text:ruby>は<text:ruby text:style-name="ru1"><text:ruby-base>信頼</text:ruby-base><text:ruby-text text:style-name="T3">シンライ</text:ruby-text></text:ruby>できて、<text:ruby text:style-name="ru1"><text:ruby-base>役立</text:ruby-base><text:ruby-text text:style-name="T3">ヤクダ</text:ruby-text></text:ruby>ちますか？</text:p>
          </table:table-cell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8">
            <text:p>Are the progress reports well formed and useful to their audience?</text:p>
            <text:p><text:ruby text:style-name="ru1"><text:ruby-base><text:span text:style-name="T2">経過</text:span></text:ruby-base><text:ruby-text text:style-name="T3">ケイカ</text:ruby-text></text:ruby><text:ruby text:style-name="ru1"><text:ruby-base><text:span text:style-name="T2">報告</text:span></text:ruby-base><text:ruby-text text:style-name="T3">ホウコク</text:ruby-text></text:ruby><text:span text:style-name="T2">は、よくまとめられていて</text:span><text:ruby text:style-name="ru1"><text:ruby-base><text:span text:style-name="T2">役立</text:span></text:ruby-base><text:ruby-text text:style-name="T3">ヤクダ</text:ruby-text></text:ruby><text:span text:style-name="T2">ちますか？</text:span>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8">
            <text:p>Have we collected feedback from the reports?</text:p>
            <text:p><text:ruby text:style-name="ru1"><text:ruby-base>私</text:ruby-base><text:ruby-text text:style-name="T3">ワタシ</text:ruby-text></text:ruby>たちはレポートからフィードバックを<text:ruby text:style-name="ru1"><text:ruby-base>収集</text:ruby-base><text:ruby-text text:style-name="T3">シュウシュウ</text:ruby-text></text:ruby>してきましたか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8">
            <text:p>In the case of deviations, is there a proper recovery plan?</text:p>
            <text:p><text:ruby text:style-name="ru1"><text:ruby-base>逸脱</text:ruby-base><text:ruby-text text:style-name="T3">イツダツ</text:ruby-text></text:ruby>の<text:ruby text:style-name="ru1"><text:ruby-base>場合</text:ruby-base><text:ruby-text text:style-name="T3">バアイ</text:ruby-text></text:ruby>に、<text:ruby text:style-name="ru1"><text:ruby-base>適切</text:ruby-base><text:ruby-text text:style-name="T3">テキセツ</text:ruby-text></text:ruby>な<text:ruby text:style-name="ru1"><text:ruby-base>回復</text:ruby-base><text:ruby-text text:style-name="T3">カイフク</text:ruby-text></text:ruby>プランはありますか？</text:p>
          </table:table-cell>
          <table:table-cell table:number-columns-repeated="8" table:style-name="ce7"/>
          <table:table-cell table:number-columns-repeated="16375"/>
        </table:table-row>
        <table:table-row table:style-name="ro4">
          <table:table-cell office:value-type="string" table:style-name="ce8">
            <text:p>In the case of important deviations, was the sponsor involved in planning the response?</text:p>
            <text:p><text:ruby text:style-name="ru1"><text:ruby-base>重要</text:ruby-base><text:ruby-text text:style-name="T3">ジュウヨウ</text:ruby-text></text:ruby>な<text:ruby text:style-name="ru1"><text:ruby-base>逸脱</text:ruby-base><text:ruby-text text:style-name="T3">イツダツ</text:ruby-text></text:ruby>の<text:ruby text:style-name="ru1"><text:ruby-base>場合</text:ruby-base><text:ruby-text text:style-name="T3">バアイ</text:ruby-text></text:ruby>、スポンサーは<text:ruby text:style-name="ru1"><text:ruby-base>応答</text:ruby-base><text:ruby-text text:style-name="T3">オウトウ</text:ruby-text></text:ruby><text:ruby text:style-name="ru1"><text:ruby-base>計画</text:ruby-base><text:ruby-text text:style-name="T3">ケイカク</text:ruby-text></text:ruby>に<text:ruby text:style-name="ru1"><text:ruby-base>従事</text:ruby-base><text:ruby-text text:style-name="T3">ジュウジ</text:ruby-text></text:ruby>していましたか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8">
            <text:p>Did we have a proper kick-off events?</text:p>
            <text:p><text:ruby text:style-name="ru1"><text:ruby-base>私</text:ruby-base><text:ruby-text text:style-name="T3">ワタシ</text:ruby-text></text:ruby>たちは<text:ruby text:style-name="ru1"><text:ruby-base>適切</text:ruby-base><text:ruby-text text:style-name="T3">テキセツ</text:ruby-text></text:ruby>な<text:ruby text:style-name="ru1"><text:ruby-base>開始</text:ruby-base><text:ruby-text text:style-name="T3">カイシ</text:ruby-text></text:ruby>イベントはありましたか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8">
            <text:p>Did we manage risks, issues, and change requests properly and on a daily basis?</text:p>
            <text:p><text:ruby text:style-name="ru1"><text:ruby-base>私</text:ruby-base><text:ruby-text text:style-name="T3">ワタシ</text:ruby-text></text:ruby>たちはリスク、<text:ruby text:style-name="ru1"><text:ruby-base>問題</text:ruby-base><text:ruby-text text:style-name="T3">モンダイ</text:ruby-text></text:ruby>、<text:ruby text:style-name="ru1"><text:ruby-base>変更</text:ruby-base><text:ruby-text text:style-name="T3">ヘンコウ</text:ruby-text></text:ruby>リクエストを<text:ruby text:style-name="ru1"><text:ruby-base>適切</text:ruby-base><text:ruby-text text:style-name="T3">テキセツ</text:ruby-text></text:ruby>に、<text:ruby text:style-name="ru1"><text:ruby-base>日常的</text:ruby-base><text:ruby-text text:style-name="T3">ニチジョウテキ</text:ruby-text></text:ruby>に<text:ruby text:style-name="ru1"><text:ruby-base>管理</text:ruby-base><text:ruby-text text:style-name="T3">カンリ</text:ruby-text></text:ruby>しましたか？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8">
            <text:p>In the case of completed deliverables, have we checked and accepted them properly?</text:p>
            <text:p><text:ruby text:style-name="ru1"><text:ruby-base>成果物</text:ruby-base><text:ruby-text text:style-name="T3">セイカブツ</text:ruby-text></text:ruby><text:ruby text:style-name="ru1"><text:ruby-base>完了</text:ruby-base><text:ruby-text text:style-name="T3">カンリョウ</text:ruby-text></text:ruby>の<text:ruby text:style-name="ru1"><text:ruby-base>場合</text:ruby-base><text:ruby-text text:style-name="T3">バアイ</text:ruby-text></text:ruby>、<text:ruby text:style-name="ru1"><text:ruby-base>私</text:ruby-base><text:ruby-text text:style-name="T3">ワタシ</text:ruby-text></text:ruby>たちは<text:ruby text:style-name="ru1"><text:ruby-base>適切</text:ruby-base><text:ruby-text text:style-name="T3">テキセツ</text:ruby-text></text:ruby>に<text:ruby text:style-name="ru1"><text:ruby-base>確認</text:ruby-base><text:ruby-text text:style-name="T3">カクニン</text:ruby-text></text:ruby>して<text:ruby text:style-name="ru1"><text:ruby-base>承認</text:ruby-base><text:ruby-text text:style-name="T3">ショウニン</text:ruby-text></text:ruby>してきましたか？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60" table:style-name="ro5">
          <table:table-cell table:number-columns-repeated="16384"/>
        </table:table-row>
      </table:table>
      <table:table table:name="peer-review--project-closure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Sco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Is the product approved and handed over?</text:p>
            <text:p><text:ruby text:style-name="ru1"><text:ruby-base>製品</text:ruby-base><text:ruby-text text:style-name="T3">セイヒン</text:ruby-text></text:ruby>は<text:ruby text:style-name="ru1"><text:ruby-base>承認</text:ruby-base><text:ruby-text text:style-name="T3">ショウニン</text:ruby-text></text:ruby>され、<text:ruby text:style-name="ru1"><text:ruby-base>引</text:ruby-base><text:ruby-text text:style-name="T3">ヒ</text:ruby-text></text:ruby>き<text:ruby text:style-name="ru1"><text:ruby-base>渡</text:ruby-base><text:ruby-text text:style-name="T3">ワタ</text:ruby-text></text:ruby>しされますか？</text:p>
          </table:table-cell>
          <table:table-cell table:style-name="ce4"/>
          <table:table-cell table:number-columns-repeated="16382"/>
        </table:table-row>
        <table:table-row table:style-name="ro6">
          <table:table-cell office:value-type="string" table:style-name="ce8">
            <text:p>In the case of remaining activities, are they clearly listed and approved?</text:p>
            <text:p>アクティビティが<text:ruby text:style-name="ru1"><text:ruby-base>残</text:ruby-base><text:ruby-text text:style-name="T3">ノコ</text:ruby-text></text:ruby>っている<text:ruby text:style-name="ru1"><text:ruby-base>場合</text:ruby-base><text:ruby-text text:style-name="T3">バアイ</text:ruby-text></text:ruby>、<text:ruby text:style-name="ru1"><text:ruby-base>明確</text:ruby-base><text:ruby-text text:style-name="T3">メイカク</text:ruby-text></text:ruby>にリストされて<text:ruby text:style-name="ru1"><text:ruby-base>承認</text:ruby-base><text:ruby-text text:style-name="T3">ショウニン</text:ruby-text></text:ruby>されますか？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Has customer satisfaction been evaluated and recorded?</text:p>
            <text:p><text:ruby text:style-name="ru1"><text:ruby-base>顧客</text:ruby-base><text:ruby-text text:style-name="T3">コキャク</text:ruby-text></text:ruby><text:ruby text:style-name="ru1"><text:ruby-base>満足度</text:ruby-base><text:ruby-text text:style-name="T3">マンゾクド</text:ruby-text></text:ruby>は<text:ruby text:style-name="ru1"><text:ruby-base>査定</text:ruby-base><text:ruby-text text:style-name="T3">サテイ</text:ruby-text></text:ruby>、<text:ruby text:style-name="ru1"><text:ruby-base>記録</text:ruby-base><text:ruby-text text:style-name="T3">キロク</text:ruby-text></text:ruby>されてきましたか？</text:p>
          </table:table-cell>
          <table:table-cell table:style-name="ce4"/>
          <table:table-cell table:number-columns-repeated="16382"/>
        </table:table-row>
        <table:table-row table:number-rows-repeated="1048572" table:style-name="ro5">
          <table:table-cell table:number-columns-repeated="16384"/>
        </table:table-row>
      </table:table>
      <table:table table:name="satisfaction--team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atisfaction--customer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ＭＳ Ｐゴシック" svg:font-family="&quot;ＭＳ Ｐゴシック&quot;"/>
    <style:font-face style:name="ＭＳ ゴシック" svg:font-family="&quot;ＭＳ ゴシック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ki Doering</meta:initial-creator>
    <dc:creator>USER</dc:creator>
    <meta:creation-date>2021-03-06T10:07:18Z</meta:creation-date>
    <dc:date>2021-12-25T09:09:31Z</dc:date>
    <meta:editing-cycles>13</meta:editing-cycles>
    <meta:editing-duration>PT84720S</meta:editing-duration>
  </office:meta>
</office:document-meta>
</file>