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2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5.1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dddddd" style:vertical-align="middle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eer-review--project-initiation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022" table:default-cell-style-name="ce5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Score</text:p>
          </table:table-cell>
          <table:table-cell table:style-name="ce4" table:number-columns-repeated="1022"/>
        </table:table-row>
        <table:table-row table:style-name="ro2">
          <table:table-cell table:style-name="ce2" office:value-type="string" calcext:value-type="string">
            <text:p>Was a sponsor appointed to the project from the beginning?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s the sponsor involved in high-level aspects of the project?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oes the sponsor avoid getting involved in the detail?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as the project manager appointed to the project from the beginning?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s the project manager familiar enough with P3.express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s there an effective setup for the project documents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re there enough key team members appointed to the project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ere key team members actively involved in planning the project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s the Project Description well formed and useful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s the Deliverables Map well formed and useful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s the Follow-Up Register well formed and useful?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er-review--monthly" table:style-name="ta1">
        <table:table-column table:style-name="co3" table:default-cell-style-name="ce3"/>
        <table:table-column table:style-name="co2" table:number-columns-repeated="8" table:default-cell-style-name="ce6"/>
        <table:table-column table:style-name="co2" table:number-columns-repeated="1015" table:default-cell-style-name="ce5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w1</text:p>
          </table:table-cell>
          <table:table-cell table:style-name="ce1" office:value-type="string" calcext:value-type="string">
            <text:p>w2</text:p>
          </table:table-cell>
          <table:table-cell table:style-name="ce1" office:value-type="string" calcext:value-type="string">
            <text:p>w3</text:p>
          </table:table-cell>
          <table:table-cell table:style-name="ce1" office:value-type="string" calcext:value-type="string">
            <text:p>w4</text:p>
          </table:table-cell>
          <table:table-cell table:style-name="ce1" office:value-type="string" calcext:value-type="string">
            <text:p>w5</text:p>
          </table:table-cell>
          <table:table-cell table:style-name="ce1" office:value-type="string" calcext:value-type="string">
            <text:p>w6</text:p>
          </table:table-cell>
          <table:table-cell table:style-name="ce1" office:value-type="string" calcext:value-type="string">
            <text:p>w7</text:p>
          </table:table-cell>
          <table:table-cell table:style-name="ce1" office:value-type="string" calcext:value-type="string">
            <text:p>…</text:p>
          </table:table-cell>
          <table:table-cell table:style-name="ce7" table:number-columns-repeated="1015"/>
        </table:table-row>
        <table:table-row table:style-name="ro2">
          <table:table-cell table:style-name="Default" office:value-type="string" calcext:value-type="string">
            <text:p>Was the plan for the upcoming month properly refined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Is the high-level plan properly revised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Is customer satisfaction evaluated properly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Is team satisfaction evaluated properly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Have we planned effective improvements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ave we captured lessons learned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Have we conducted effective focused communications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s the performance measurement reliable and useful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re the progress reports well formed and useful to their audience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ave we collected feedback from the reports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n the case of deviations, is there a proper recovery plan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n the case of important deviations, was the sponsor involved in planning the response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d we have a proper kick-off events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d we manage risks, issues, and change requests properly and on a daily basis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n the case of completed deliverables, have we checked and accepted them properly?</text:p>
          </table:table-cell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er-review--project-closure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022" table:default-cell-style-name="ce5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Score</text:p>
          </table:table-cell>
          <table:table-cell table:style-name="ce4" table:number-columns-repeated="1022"/>
        </table:table-row>
        <table:table-row table:style-name="ro2">
          <table:table-cell table:style-name="ce2" office:value-type="string" calcext:value-type="string">
            <text:p>Is the product approved and handed over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n the case of remaining activities, are they clearly listed and approved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as customer satisfaction been evaluated and recorded?</text:p>
          </table:table-cell>
          <table:table-cell table:number-columns-repeated="1023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tisfaction--team" table:style-name="ta1">
        <table:table-column table:style-name="co2" table:default-cell-style-name="Default"/>
        <table:table-row table:style-name="ro2">
          <table:table-cell/>
        </table:table-row>
      </table:table>
      <table:table table:name="satisfaction--customer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 style:data-style-name="N2" text:time-value="10:02:41.2671086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6T10:07:18.899758462</meta:creation-date>
    <meta:generator>LibreOffice/6.4.4.2$Linux_X86_64 LibreOffice_project/3d775be2011f3886db32dfd395a6a6d1ca2630ff</meta:generator>
    <dc:date>2021-06-25T10:03:59.087824339</dc:date>
    <meta:editing-duration>PT23H32M26S</meta:editing-duration>
    <meta:editing-cycles>13</meta:editing-cycles>
    <meta:document-statistic meta:table-count="5" meta:cell-count="42" meta:object-count="0"/>
  </office:meta>
</office:document-meta>
</file>