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DDD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DDDDD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3.1549253731343cm" style:use-optimal-column-width="true"/>
    </style:style>
    <style:style style:name="co2" style:family="table-column">
      <style:table-column-properties fo:break-before="auto" style:column-width="2.25567164179104cm"/>
    </style:style>
    <style:style style:name="co3" style:family="table-column">
      <style:table-column-properties fo:break-before="auto" style:column-width="1.70597014925373cm"/>
    </style:style>
    <style:style style:name="co4" style:family="table-column">
      <style:table-column-properties fo:break-before="auto" style:column-width="2.82432835820896cm"/>
    </style:style>
    <style:style style:name="co5" style:family="table-column">
      <style:table-column-properties fo:break-before="auto" style:column-width="1.83865671641791cm"/>
    </style:style>
    <style:style style:name="co6" style:family="table-column">
      <style:table-column-properties fo:break-before="auto" style:column-width="17.7231343283582cm" style:use-optimal-column-width="true"/>
    </style:style>
    <style:style style:name="co7" style:family="table-column">
      <style:table-column-properties fo:break-before="auto" style:column-width="1.9334328358209cm"/>
    </style:style>
    <style:style style:name="co8" style:family="table-column">
      <style:table-column-properties fo:break-before="auto" style:column-width="16.8701492537313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12.8pt" style:use-optimal-row-height="fals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13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valuare-colegiala-Inițiere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38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7">
            <text:p>Întrebare</text:p>
          </table:table-cell>
          <table:table-cell office:value-type="string" table:style-name="ce7">
            <text:p>Scorul</text:p>
          </table:table-cell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string" table:style-name="ce10">
            <text:p>A fost desemnat de la început Sponsorul Proiectului?</text:p>
          </table:table-cell>
          <table:table-cell table:style-name="ce9"/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10">
            <text:p>Sponsorul Proiectului este implicat în aspecte la nivelul sintetizat a proiectului?</text:p>
          </table:table-cell>
          <table:table-cell table:style-name="ce9"/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10">
            <text:p>Sponsorul Proiectului evită să se implice în detalii?</text:p>
          </table:table-cell>
          <table:table-cell table:style-name="ce9"/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10">
            <text:p>Managerul de Proiect a fost numit de la începutul proiectului?</text:p>
          </table:table-cell>
          <table:table-cell table:style-name="ce9"/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10">
            <text:p>Managerul de Proiect este suficient de familiar cu sistemul P3.express?</text:p>
          </table:table-cell>
          <table:table-cell table:style-name="ce9"/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10">
            <text:p>Există o configurare eficientă pentru documentele proiectului?</text:p>
          </table:table-cell>
          <table:table-cell table:style-name="ce9"/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10">
            <text:p>Există suficiente resurse în echipa de proiect?</text:p>
          </table:table-cell>
          <table:table-cell table:style-name="ce9"/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10">
            <text:p>Au fost membrii de bază ai echipei implicați activ în planificarea proiectului?</text:p>
          </table:table-cell>
          <table:table-cell table:style-name="ce9"/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10">
            <text:p>Descrierea proiectului este bine formulată și ușor de înțeles?</text:p>
          </table:table-cell>
          <table:table-cell table:style-name="ce9"/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10">
            <text:p>Harta Livrabilelor este bine formulată și ușor de urmărit?</text:p>
          </table:table-cell>
          <table:table-cell table:style-name="ce9"/>
          <table:table-cell table:number-columns-repeated="24" table:style-name="ce4"/>
          <table:table-cell table:number-columns-repeated="16358"/>
        </table:table-row>
        <table:table-row table:style-name="ro2">
          <table:table-cell table:style-name="ce10"/>
          <table:table-cell table:style-name="ce9"/>
          <table:table-cell table:number-columns-repeated="24" table:style-name="ce4"/>
          <table:table-cell table:number-columns-repeated="16358"/>
        </table:table-row>
        <table:table-row table:number-rows-repeated="27" table:style-name="ro2">
          <table:table-cell table:number-columns-repeated="2" table:style-name="ce9"/>
          <table:table-cell table:number-columns-repeated="24" table:style-name="ce4"/>
          <table:table-cell table:number-columns-repeated="16358"/>
        </table:table-row>
        <table:table-row table:number-rows-repeated="961" table:style-name="ro2">
          <table:table-cell table:number-columns-repeated="2" table:style-name="ce3"/>
          <table:table-cell table:number-columns-repeated="24" table:style-name="ce4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  <table:named-expressions>
          <table:named-range table:name="Print_Area" table:cell-range-address="Evaluare-colegiala-Inițiere_.$A$1:Evaluare-colegiala-Inițiere_.$B$39" table:base-cell-address="Evaluare-colegiala-Inițiere_.$A$1"/>
        </table:named-expressions>
      </table:table>
      <table:table table:name="Evaluare-colegiala-Lunară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3" table:number-columns-repeated="17" table:default-cell-style-name="ce1"/>
        <table:table-column table:style-name="co4" table:number-columns-repeated="38" table:default-cell-style-name="ce1"/>
        <table:table-column table:style-name="co5" table:number-columns-repeated="16321" table:default-cell-style-name="ce1"/>
        <table:table-row table:style-name="ro4">
          <table:table-cell office:value-type="string" table:style-name="ce7">
            <text:p>Întrebare</text:p>
          </table:table-cell>
          <table:table-cell office:value-type="string" table:style-name="ce7">
            <text:p>Săp. 01</text:p>
          </table:table-cell>
          <table:table-cell office:value-type="string" table:style-name="ce7">
            <text:p>Săp. 02</text:p>
          </table:table-cell>
          <table:table-cell office:value-type="string" table:style-name="ce7">
            <text:p>Săp. 03</text:p>
          </table:table-cell>
          <table:table-cell office:value-type="string" table:style-name="ce7">
            <text:p>Săp. 04</text:p>
          </table:table-cell>
          <table:table-cell office:value-type="string" table:style-name="ce7">
            <text:p>Săp. 05</text:p>
          </table:table-cell>
          <table:table-cell office:value-type="string" table:style-name="ce7">
            <text:p>Săp. 06</text:p>
          </table:table-cell>
          <table:table-cell office:value-type="string" table:style-name="ce7">
            <text:p>…</text:p>
          </table:table-cell>
          <table:table-cell table:number-columns-repeated="17" table:style-name="ce5"/>
          <table:table-cell table:number-columns-repeated="16359"/>
        </table:table-row>
        <table:table-row table:style-name="ro2">
          <table:table-cell office:value-type="string" table:style-name="ce8">
            <text:p>A fost definit corespunzător planul pentru luna viitoare?</text:p>
          </table:table-cell>
          <table:table-cell table:number-columns-repeated="7" table:style-name="ce11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8">
            <text:p>Planul general al proiectului (la nivel sinterizat) este revizuit corespunzător?</text:p>
          </table:table-cell>
          <table:table-cell table:number-columns-repeated="7" table:style-name="ce11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8">
            <text:p>Satisfacția clienților este evaluată corect?</text:p>
          </table:table-cell>
          <table:table-cell table:number-columns-repeated="7" table:style-name="ce11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8">
            <text:p>Satisfacția echipei este evaluată corect?</text:p>
          </table:table-cell>
          <table:table-cell table:number-columns-repeated="7" table:style-name="ce11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8">
            <text:p>Am planificat <text:s/>activitățile de îmbunătățiri eficiente?</text:p>
          </table:table-cell>
          <table:table-cell table:number-columns-repeated="7" table:style-name="ce11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8">
            <text:p>Am colectat și documentat experiențele acumulate?</text:p>
          </table:table-cell>
          <table:table-cell table:number-columns-repeated="7" table:style-name="ce11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8">
            <text:p>Am efectuat comunicări concise si eficiente?</text:p>
          </table:table-cell>
          <table:table-cell table:style-name="ce10"/>
          <table:table-cell table:number-columns-repeated="6" table:style-name="ce11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8">
            <text:p>Măsurarea performantei este eficientă si utilă?</text:p>
          </table:table-cell>
          <table:table-cell table:style-name="ce10"/>
          <table:table-cell table:number-columns-repeated="6" table:style-name="ce11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8">
            <text:p>Rapoartele de progres sunt bine formulate și utile categoriilor identificate?</text:p>
          </table:table-cell>
          <table:table-cell table:style-name="ce10"/>
          <table:table-cell table:number-columns-repeated="6" table:style-name="ce11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8">
            <text:p>Am colectat și revizuit recomandări din rapoarte?</text:p>
          </table:table-cell>
          <table:table-cell table:style-name="ce10"/>
          <table:table-cell table:number-columns-repeated="6" table:style-name="ce11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8">
            <text:p>In cazul identificării unor nereguli, exista un plan de recuperare adecvat?</text:p>
          </table:table-cell>
          <table:table-cell table:style-name="ce10"/>
          <table:table-cell table:number-columns-repeated="6" table:style-name="ce11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8">
            <text:p>În cazul identificării unor nereguli majore, a fost Sponsorul Proiectului implicat in planificarea răspunsurilor?</text:p>
          </table:table-cell>
          <table:table-cell table:style-name="ce10"/>
          <table:table-cell table:number-columns-repeated="6" table:style-name="ce11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8">
            <text:p>Am gestionat riscurile, probleme si solicitările de modificare intr-un mod corespunzător?</text:p>
          </table:table-cell>
          <table:table-cell table:style-name="ce10"/>
          <table:table-cell table:number-columns-repeated="6" table:style-name="ce11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8">
            <text:p>Am verificat si acceptat corect livrările finalizate?</text:p>
          </table:table-cell>
          <table:table-cell table:style-name="ce10"/>
          <table:table-cell table:number-columns-repeated="6" table:style-name="ce11"/>
          <table:table-cell table:number-columns-repeated="17" table:style-name="ce4"/>
          <table:table-cell table:number-columns-repeated="16359"/>
        </table:table-row>
        <table:table-row table:number-rows-repeated="23" table:style-name="ro2">
          <table:table-cell table:style-name="ce9"/>
          <table:table-cell table:number-columns-repeated="7" table:style-name="ce11"/>
          <table:table-cell table:number-columns-repeated="17" table:style-name="ce4"/>
          <table:table-cell table:number-columns-repeated="16359"/>
        </table:table-row>
        <table:table-row table:number-rows-repeated="961" table:style-name="ro2">
          <table:table-cell table:style-name="ce3"/>
          <table:table-cell table:number-columns-repeated="7" table:style-name="ce6"/>
          <table:table-cell table:number-columns-repeated="17" table:style-name="ce4"/>
          <table:table-cell table:number-columns-repeated="16359"/>
        </table:table-row>
        <table:table-row table:number-rows-repeated="1047577" table:style-name="ro3">
          <table:table-cell table:number-columns-repeated="16384"/>
        </table:table-row>
        <table:named-expressions>
          <table:named-range table:name="Print_Area" table:cell-range-address="Evaluare-colegiala-Lunară.$A$1:Evaluare-colegiala-Lunară.$H$38" table:base-cell-address="Evaluare-colegiala-Lunară.$A$1"/>
        </table:named-expressions>
      </table:table>
      <table:table table:name="Evaluare-colegiala-Finalizare" table:style-name="ta3">
        <table:table-column table:style-name="co8" table:default-cell-style-name="ce1"/>
        <table:table-column table:style-name="co2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38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7">
            <text:p>Intrebare</text:p>
          </table:table-cell>
          <table:table-cell office:value-type="string" table:style-name="ce7">
            <text:p>Scorul</text:p>
          </table:table-cell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string" table:style-name="ce8">
            <text:p>Este produsul aprobat si predat?</text:p>
          </table:table-cell>
          <table:table-cell table:style-name="ce9"/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8">
            <text:p>In cazul activităților ramase, sunt acestea clar enumerate si aprobate?</text:p>
          </table:table-cell>
          <table:table-cell table:style-name="ce9"/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8">
            <text:p>A fost evaluată și înregistrată satisfacția clienților?</text:p>
          </table:table-cell>
          <table:table-cell table:style-name="ce9"/>
          <table:table-cell table:number-columns-repeated="24" table:style-name="ce4"/>
          <table:table-cell table:number-columns-repeated="16358"/>
        </table:table-row>
        <table:table-row table:number-rows-repeated="46" table:style-name="ro2">
          <table:table-cell table:number-columns-repeated="2" table:style-name="ce9"/>
          <table:table-cell table:number-columns-repeated="24" table:style-name="ce4"/>
          <table:table-cell table:number-columns-repeated="16358"/>
        </table:table-row>
        <table:table-row table:number-rows-repeated="950" table:style-name="ro2">
          <table:table-cell table:number-columns-repeated="2" table:style-name="ce3"/>
          <table:table-cell table:number-columns-repeated="24" table:style-name="ce4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  <table:named-expressions>
          <table:named-range table:name="Print_Area" table:cell-range-address="Evaluare-colegiala-Finalizare.$A$1:Evaluare-colegiala-Finalizare.$B$50" table:base-cell-address="Evaluare-colegiala-Finalizare.$A$1"/>
        </table:named-expressions>
      </table:table>
      <table:table table:name="Satisfacția-Echipa" table:style-name="ta1">
        <table:table-column table:style-name="co2" table:number-columns-repeated="6" table:default-cell-style-name="ce1"/>
        <table:table-column table:style-name="co3" table:number-columns-repeated="20" table:default-cell-style-name="ce1"/>
        <table:table-column table:style-name="co4" table:number-columns-repeated="38" table:default-cell-style-name="ce1"/>
        <table:table-column table:style-name="co5" table:number-columns-repeated="16320" table:default-cell-style-name="ce1"/>
        <table:table-row table:style-name="ro2">
          <table:table-cell office:value-type="string" table:style-name="ce1">
            <text:p>…</text:p>
          </table:table-cell>
          <table:table-cell table:number-columns-repeated="16383"/>
        </table:table-row>
        <table:table-row table:number-rows-repeated="15" table:style-name="ro2">
          <table:table-cell table:number-columns-repeated="16384" table:style-name="ce1"/>
        </table:table-row>
        <table:table-row table:number-rows-repeated="984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Satisfacția-Client" table:style-name="ta1">
        <table:table-column table:style-name="co2" table:number-columns-repeated="6" table:default-cell-style-name="ce1"/>
        <table:table-column table:style-name="co3" table:number-columns-repeated="20" table:default-cell-style-name="ce1"/>
        <table:table-column table:style-name="co4" table:number-columns-repeated="38" table:default-cell-style-name="ce1"/>
        <table:table-column table:style-name="co5" table:number-columns-repeated="16320" table:default-cell-style-name="ce1"/>
        <table:table-row table:style-name="ro2">
          <table:table-cell office:value-type="string" table:style-name="ce1">
            <text:p>…</text:p>
          </table:table-cell>
          <table:table-cell table:number-columns-repeated="16383"/>
        </table:table-row>
        <table:table-row table:number-rows-repeated="15" table:style-name="ro2">
          <table:table-cell table:number-columns-repeated="16384" table:style-name="ce1"/>
        </table:table-row>
        <table:table-row table:number-rows-repeated="984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1141732283465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54%" style:table-centering="none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114173228346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88%" style:table-centering="none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114173228346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5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6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header-first/>
      <style:footer>
        <text:p><text:span text:style-name="T6">Page</text:span><text:span text:style-name="T6"><text:s/></text:span><text:span text:style-name="T6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JurjR</dc:creator>
    <dc:date>2023-08-19T20:30:59Z</dc:date>
    <meta:editing-cycles>1</meta:editing-cycles>
    <meta:editing-duration>PT5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