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ručna-prov_--inicij_-projekta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/text:p>
          </table:table-cell>
          <table:table-cell office:value-type="string" table:style-name="ce2">
            <text:p>Rezulta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a li je sponzor dodeljen projektu od početk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sponzor uključen u ključne aspekte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sponzor izbegava uključivanje u detalj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projektni menadžer uključen u projekat od početk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projektni menadžer dovoljno upoznat sa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Postoji li važeća postavka projektne dokumentacij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ma li dovoljno članova ključnog tima dodeljenog projektu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su članovi ključnog tima aktivno uključeni u planiranje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Opis projekta dobro formiran i korist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Mapa Predmeta Isporuka dobro formirana i korisn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RIC registar dobro formiran i koristan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stručna-provera--mesečna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Da li je plan za dolazeći mesec dovoljno razrađe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Da li je viši plan dovoljno adekvatno revidir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Da li je zadovoljstvo klijenta adekvatno evaluira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Da li je zadovoljstvo tima adekvatno evaluira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Da li smo planirali valjana unapređenj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li smo dokumentovali naučene lekcij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Da li smo sproveli valjano fokusiranu komunikaciju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li je merenje performansi pouzdano i koris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li su izveštaji o progresu dobro formirani i korisni za ciljane primaoc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smo prikupili povratnu informaciju iz izveštaj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odstupanja, postoji li adekvatan plan oporavk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važnih odstupanja, da li je sponzor uključen u planiranje odgovor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li smo imali adekvatne početne sastank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 li smo upravljali rizicima, problemima i zahtevima za promene adekvatno i na dnevnom nivou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dovršenih predmeta isporuka, da li smo ih adekvatno proverili i prihvatili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stručna-provera--zatv_-projekta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/text:p>
          </table:table-cell>
          <table:table-cell office:value-type="string" table:style-name="ce2">
            <text:p>Rezulta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a li je proizvod odobren i izvršena primopredaj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U slučaju preostalih aktivnosti, da li su one jasno nabrojene i odobren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 li je zadovoljstvo klijenta evaluirano i dokumentovano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zadovoljstvo--ti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zadovoljstvo--klijent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Vladimir Majstorovic</dc:creator>
    <meta:creation-date>2021-03-06T10:07:18Z</meta:creation-date>
    <dc:date>2021-06-20T21:03:20Z</dc:date>
    <meta:editing-cycles>11</meta:editing-cycles>
    <meta:editing-duration>PT84669S</meta:editing-duration>
  </office:meta>
</office:document-meta>
</file>