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complex="ar" style:country-complex="MA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5" style:parent-style-name="DefaultParagraphFont" style:family="text">
      <style:text-properties fo:font-size="16pt" style:font-size-asian="16pt" style:font-size-complex="16pt" style:language-complex="ar" style:country-complex="MA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7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8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9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10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11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12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13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14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15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16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17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18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19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20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21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22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23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24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25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26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27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28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29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30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31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32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33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34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35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36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37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38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39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40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41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42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43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44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45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ar" style:country-complex="MA"/>
    </style:style>
    <style:style style:name="T46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47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48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49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50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51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T52" style:parent-style-name="DefaultParagraphFont" style:family="text">
      <style:text-properties fo:font-size="14pt" style:font-size-asian="14pt" style:font-size-complex="14pt" style:language-complex="ar" style:country-complex="MA"/>
    </style:style>
    <style:style style:name="P53" style:parent-style-name="Standard" style:family="paragraph">
      <style:text-properties fo:font-size="14pt" style:font-size-asian="14pt" style:font-size-complex="14pt" style:language-complex="ar" style:country-complex="MA"/>
    </style:style>
    <style:style style:name="P54" style:parent-style-name="Standard" style:family="paragraph">
      <style:text-properties fo:font-size="14pt" style:font-size-asian="14pt" style:font-size-complex="14pt" style:language-complex="ar" style:country-complex="MA"/>
    </style:style>
  </office:automatic-styles>
  <office:body>
    <office:text text:use-soft-page-breaks="true">
      <text:p text:style-name="P1"><text:span text:style-name="T2">وصف</text:span><text:span text:style-name="T3"><text:s/></text:span><text:span text:style-name="T4">المشروع</text:span></text:p>
      <text:p text:style-name="Standard"><text:span text:style-name="T5">{اسم المشروع}</text:span></text:p>
      <text:p text:style-name="Standard"/>
      <text:p text:style-name="Standard"><text:span text:style-name="T6">الغرض والفوائد المرجوّة</text:span></text:p>
      <text:p text:style-name="Standard"><text:span text:style-name="T7">{وصف موجز لم</text:span><text:span text:style-name="T8">اذا</text:span><text:span text:style-name="T9"><text:s/>أنت مقدم على<text:s/></text:span><text:span text:style-name="T10">القيام ب</text:span><text:span text:style-name="T11">هذا المشروع، و</text:span><text:span text:style-name="T12">ما<text:s/></text:span><text:span text:style-name="T13">الفوائد التي ستعود على<text:s/></text:span><text:span text:style-name="T14">منظّمتك</text:span><text:span text:style-name="T15">}</text:span></text:p>
      <text:p text:style-name="Standard"/>
      <text:p text:style-name="Standard"><text:span text:style-name="T16">التكلفة<text:s/></text:span><text:span text:style-name="T17">والمدّة<text:s/></text:span><text:span text:style-name="T18">المتوقعة</text:span></text:p>
      <text:p text:style-name="Standard"><text:span text:style-name="T19">{أذكر أيضاً مصادر هذه القيود: هل هي تفضيلات داخلية، أم التزامات تعاقدية؟<text:s/></text:span><text:span text:style-name="T20">ما مدى مرونتها</text:span><text:span text:style-name="T21"><text:s/></text:span><text:span text:style-name="T22">وقابليتها</text:span><text:span text:style-name="T23"><text:s/>للتفاوض؟ كيف ستؤثر<text:s/></text:span><text:span text:style-name="T24">ال</text:span><text:span text:style-name="T25">تغيرات<text:s/></text:span><text:span text:style-name="T26">في<text:s/></text:span><text:span text:style-name="T27">تكلفة ومدة<text:s/></text:span><text:span text:style-name="T28">المشروع على أعمالنا؟</text:span><text:span text:style-name="T29">}</text:span></text:p>
      <text:p text:style-name="Standard"/>
      <text:p text:style-name="Standard"><text:span text:style-name="T30">المتطل</text:span><text:span text:style-name="T31">ّ</text:span><text:span text:style-name="T32">بات وتوق</text:span><text:span text:style-name="T33">ّ</text:span><text:span text:style-name="T34">عات الجودة</text:span></text:p>
      <text:p text:style-name="Standard"><text:span text:style-name="T35">{تأكد أن تركز على<text:s/></text:span><text:span text:style-name="T36">أهمّ وأعظم<text:s/></text:span><text:span text:style-name="T37">المتطلبات وتوقعات الجودة، وليس على الوظائف،<text:s/></text:span><text:span text:style-name="T38">المزايا</text:span><text:span text:style-name="T39">، أو خصائص النطاق التي<text:s/></text:span><text:span text:style-name="T40">تُلبّي</text:span><text:span text:style-name="T41"><text:s/>تلك المتطلبات. حيث إنها مضمنة في خارطة الم</text:span><text:span text:style-name="T42">ُ</text:span><text:span text:style-name="T43">نجزات.}</text:span></text:p>
      <text:p text:style-name="Standard"/>
      <text:p text:style-name="Standard"><text:span text:style-name="T44">قائمة<text:s/></text:span><text:span text:style-name="T45">أصحاب المصلحة</text:span></text:p>
      <text:p text:style-name="Standard"><text:span text:style-name="T46">{</text:span><text:span text:style-name="T47">أكتب</text:span><text:span text:style-name="T48"><text:s/>قائمة تتضمن جميع أصحاب المصلحة (الأشخاص الذين لهم<text:s/></text:span><text:span text:style-name="T49">اهتمام</text:span><text:span text:style-name="T50"><text:s/>بالمشروع ويمكنهم التأثير عليه)، ومعلومات<text:s/></text:span><text:span text:style-name="T51">إضافية</text:span><text:span text:style-name="T52"><text:s/>عند الحاجة (مثال: متطلباتهم بالنسبة للتقارير). راجع هذه الوثيقة وحدثها فور التعرف على صاحب مصلحة جديد.}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end" style:writing-mode="rl-tb" fo:margin-bottom="0.2in" fo:line-height="115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hmed Asiri</dc:creator>
    <meta:creation-date>2023-09-17T22:46:00Z</meta:creation-date>
    <dc:date>2023-09-17T22:46:00Z</dc:date>
    <meta:template xlink:href="Normal" xlink:type="simple"/>
    <meta:editing-cycles>2</meta:editing-cycles>
    <meta:editing-duration>PT540S</meta:editing-duration>
    <meta:document-statistic meta:page-count="1" meta:paragraph-count="1" meta:word-count="112" meta:character-count="751" meta:row-count="5" meta:non-whitespace-character-count="640"/>
  </office:meta>
</office:document-meta>
</file>