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rsid="00086be7" officeooo:paragraph-rsid="00086be7"/>
    </style:style>
    <style:style style:name="P2" style:family="paragraph" style:parent-style-name="Standard">
      <style:text-properties fo:language="ca" fo:country="ES" officeooo:paragraph-rsid="00086be7"/>
    </style:style>
    <style:style style:name="P3" style:family="paragraph" style:parent-style-name="Standard">
      <style:text-properties fo:language="ca" fo:country="ES" officeooo:rsid="000905fc" officeooo:paragraph-rsid="000905fc"/>
    </style:style>
    <style:style style:name="P4" style:family="paragraph" style:parent-style-name="Standard">
      <style:text-properties style:font-name="Arial" fo:language="ca" fo:country="ES" officeooo:rsid="000905fc" officeooo:paragraph-rsid="000905fc"/>
    </style:style>
    <style:style style:name="P5" style:family="paragraph" style:parent-style-name="Heading_20_1">
      <style:text-properties fo:language="ca" fo:country="ES"/>
    </style:style>
    <style:style style:name="P6" style:family="paragraph" style:parent-style-name="Heading_20_2">
      <style:text-properties fo:language="ca" fo:country="ES"/>
    </style:style>
    <style:style style:name="T1" style:family="text">
      <style:text-properties officeooo:rsid="000905fc"/>
    </style:style>
    <style:style style:name="T2" style:family="text">
      <style:text-properties officeooo:rsid="000921dc"/>
    </style:style>
    <style:style style:name="T3" style:family="text">
      <style:text-properties style:font-name="Liberation Sans" fo:font-size="25.8999996185303pt" fo:font-weight="bold" officeooo:rsid="000af5d8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T4" style:family="text">
      <style:text-properties officeooo:rsid="00086be7"/>
    </style:style>
    <style:style style:name="T5" style:family="text">
      <style:text-properties style:font-name="Arial" officeooo:rsid="000cc51d"/>
    </style:style>
    <style:style style:name="T6" style:family="text">
      <style:text-properties officeooo:rsid="000e6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rojecte Descripció</text:h>
      <text:p text:style-name="P1">{Nom del projecte}</text:p>
      <text:h text:style-name="P6" text:outline-level="2">Propòsit i beneficis esperats</text:h>
      <text:p text:style-name="P1">{Una breu descripció del motiu pel qual es fa el projecte i quins beneficis tindrà per la teva organització.}</text:p>
      <text:h text:style-name="P6" text:outline-level="2">Costos i duració esperats</text:h>
      <text:p text:style-name="P2"><text:span text:style-name="T4">{Mencionar també la font de les restriccions: Són preferències internes o obligacions contractuals? Fins a quin punt són flexibles i negociables? Com impactarien al negoci canvis a la duració i cost del projecte?</text:span><text:span text:style-name="T1">}</text:span></text:p>
      <text:h text:style-name="P6" text:outline-level="2">Requisits i qualitat esperats</text:h>
      <text:p text:style-name="P4">{Assegura’t que et focalitzes en els principals requisits i expectatives de qualitat, en comptes de les funcionalitats, característiques de l’abast que poden satisfer-los. Aquests darrers formen part del mapa dels lliurables.}</text:p>
      <text:h text:style-name="P6" text:outline-level="2">Llistat d’interessats</text:h>
      <text:p text:style-name="P3">{Llistat de tots els interessats (gent que tenen un interès en el projecte i que hi poden impactar), I informació addicional que sigui necessària (p. ex. els seus requisits d’informes). Torna a aquest document i actualitza’l de seguida que identifiquis un nou interessat.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style:contextual-spacing="false" fo:line-height="115%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5T10:23:54.760462315</meta:creation-date>
    <dc:date>2023-01-07T16:22:03.309385089</dc:date>
    <meta:editing-duration>PT53M55S</meta:editing-duration>
    <meta:editing-cycles>7</meta:editing-cycles>
    <meta:generator>LibreOffice/7.4.3.2$Linux_X86_64 LibreOffice_project/40$Build-2</meta:generator>
    <meta:document-statistic meta:table-count="0" meta:image-count="0" meta:object-count="0" meta:page-count="1" meta:paragraph-count="10" meta:word-count="145" meta:character-count="961" meta:non-whitespace-character-count="826"/>
  </office:meta>
</office:document-meta>
</file>