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rsid="00086be7" officeooo:paragraph-rsid="00086be7"/>
    </style:style>
    <style:style style:name="P2" style:family="paragraph" style:parent-style-name="Standard">
      <style:text-properties fo:language="cs" fo:country="CZ" officeooo:paragraph-rsid="000f7c46"/>
    </style:style>
    <style:style style:name="P3" style:family="paragraph" style:parent-style-name="Standard">
      <style:text-properties fo:language="cs" fo:country="CZ" officeooo:rsid="000905fc" officeooo:paragraph-rsid="000faef6"/>
    </style:style>
    <style:style style:name="P4" style:family="paragraph" style:parent-style-name="Standard">
      <style:text-properties style:font-name="Arial" fo:language="cs" fo:country="CZ" officeooo:rsid="000905fc" officeooo:paragraph-rsid="000f7c46"/>
    </style:style>
    <style:style style:name="P5" style:family="paragraph" style:parent-style-name="Heading_20_1">
      <style:text-properties fo:language="cs" fo:country="CZ" officeooo:rsid="000f7c46" officeooo:paragraph-rsid="000f7c46"/>
    </style:style>
    <style:style style:name="P6" style:family="paragraph" style:parent-style-name="Heading_20_2">
      <style:text-properties fo:language="cs" fo:country="CZ" officeooo:rsid="000f7c46"/>
    </style:style>
    <style:style style:name="P7" style:family="paragraph" style:parent-style-name="Heading_20_2">
      <style:text-properties fo:language="cs" fo:country="CZ"/>
    </style:style>
    <style:style style:name="T1" style:family="text">
      <style:text-properties officeooo:rsid="000905fc"/>
    </style:style>
    <style:style style:name="T2" style:family="text">
      <style:text-properties officeooo:rsid="00086be7"/>
    </style:style>
    <style:style style:name="T3" style:family="text">
      <style:text-properties officeooo:rsid="000f7c46"/>
    </style:style>
    <style:style style:name="T4" style:family="text">
      <style:text-properties officeooo:rsid="000faef6"/>
    </style:style>
    <style:style style:name="T5" style:family="text">
      <style:text-properties officeooo:rsid="0010ce3b"/>
    </style:style>
    <style:style style:name="T6" style:family="text">
      <style:text-properties officeooo:rsid="00118138"/>
    </style:style>
    <style:style style:name="T7" style:family="text">
      <style:text-properties officeooo:rsid="0011bb84"/>
    </style:style>
    <style:style style:name="T8" style:family="text">
      <style:text-properties officeooo:rsid="00138c24"/>
    </style:style>
    <style:style style:name="T9" style:family="text">
      <style:text-properties officeooo:rsid="0013ac7a"/>
    </style:style>
    <style:style style:name="T10" style:family="text">
      <style:text-properties officeooo:rsid="00157201"/>
    </style:style>
    <style:style style:name="T11" style:family="text">
      <style:text-properties officeooo:rsid="001754e4"/>
    </style:style>
    <style:style style:name="T12" style:family="text">
      <style:text-properties officeooo:rsid="0018aaa3"/>
    </style:style>
    <style:style style:name="T13" style:family="text">
      <style:text-properties officeooo:rsid="00190c9a"/>
    </style:style>
    <style:style style:name="T14" style:family="text">
      <style:text-properties officeooo:rsid="00196f71"/>
    </style:style>
    <style:style style:name="T15" style:family="text">
      <style:text-properties officeooo:rsid="001af18f"/>
    </style:style>
    <style:style style:name="T16" style:family="text">
      <style:text-properties officeooo:rsid="001b3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opis projektu</text:h>
      <text:p text:style-name="P1">{<text:span text:style-name="T3">náz</text:span><text:span text:style-name="T5">e</text:span><text:span text:style-name="T3">v projektu</text:span>}</text:p>
      <text:h text:style-name="P6" text:outline-level="2">Účel a oč<text:span text:style-name="T16">e</text:span>kávané p<text:span text:style-name="T5">ří</text:span>nosy</text:h>
      <text:p text:style-name="P1">{<text:span text:style-name="T3">krátk</text:span><text:span text:style-name="T5">ý</text:span><text:span text:style-name="T3"> popis </text:span><text:span text:style-name="T5">proč </text:span><text:span text:style-name="T6">chceme </text:span><text:span text:style-name="T5">realizovat </text:span><text:span text:style-name="T3">projekt a </text:span><text:span text:style-name="T5">j</text:span><text:span text:style-name="T3">aké p</text:span><text:span text:style-name="T5">ř</text:span><text:span text:style-name="T3">ínosy má pr</text:span><text:span text:style-name="T5">o</text:span><text:span text:style-name="T3"> vaš</text:span><text:span text:style-name="T5">i</text:span><text:span text:style-name="T3"> organiz</text:span><text:span text:style-name="T5">a</text:span><text:span text:style-name="T3">ci</text:span>.}</text:p>
      <text:h text:style-name="P6" text:outline-level="2">Oč<text:span text:style-name="T6">e</text:span>kávané náklady a <text:span text:style-name="T6">doba trvání</text:span></text:h>
      <text:p text:style-name="P2"><text:span text:style-name="T2">{</text:span><text:span text:style-name="T3">Uveďte </text:span><text:span text:style-name="T7">i</text:span><text:span text:style-name="T3"> zdroj t</text:span><text:span text:style-name="T7">ě</text:span><text:span text:style-name="T3">chto omezení: </text:span><text:span text:style-name="T8">Jou </text:span><text:span text:style-name="T3">to </text:span><text:span text:style-name="T1">intern</text:span><text:span text:style-name="T8">í</text:span><text:span text:style-name="T1"> preference </text:span><text:span text:style-name="T8">nebo smluvní </text:span><text:span text:style-name="T3">záv</text:span><text:span text:style-name="T8">a</text:span><text:span text:style-name="T3">zky?</text:span><text:span text:style-name="T1"> </text:span><text:span text:style-name="T8">Jak </text:span><text:span text:style-name="T3">pružné a </text:span><text:span text:style-name="T8">vyjednatelné jsou</text:span><text:span text:style-name="T3">? </text:span><text:span text:style-name="T8">Jak </text:span><text:span text:style-name="T3">by </text:span><text:span text:style-name="T8">změna doby </text:span><text:span text:style-name="T3">trv</text:span><text:span text:style-name="T8">ání</text:span><text:span text:style-name="T3"> a náklad</text:span><text:span text:style-name="T8">ů</text:span><text:span text:style-name="T3"> </text:span><text:span text:style-name="T8">ovlivnil</text:span><text:span text:style-name="T9">y</text:span><text:span text:style-name="T8"> </text:span><text:span text:style-name="T9">byznys</text:span><text:span text:style-name="T1">?}</text:span></text:p>
      <text:h text:style-name="P7" text:outline-level="2"><text:span text:style-name="T3">Požadavky a oč</text:span><text:span text:style-name="T10">e</text:span><text:span text:style-name="T3">káv</text:span><text:span text:style-name="T10">á</text:span><text:span text:style-name="T3">n</text:span><text:span text:style-name="T10">í</text:span><text:span text:style-name="T3"> kvality</text:span> </text:h>
      <text:p text:style-name="P4">{<text:span text:style-name="T10">Soustřeďte se </text:span><text:span text:style-name="T3">na hlavn</text:span><text:span text:style-name="T10">í</text:span><text:span text:style-name="T3"> požadavky a oč</text:span><text:span text:style-name="T11">e</text:span><text:span text:style-name="T3">káv</text:span><text:span text:style-name="T11">á</text:span><text:span text:style-name="T3">n</text:span><text:span text:style-name="T11">í</text:span><text:span text:style-name="T3"> </text:span><text:span text:style-name="T11">ohledně </text:span><text:span text:style-name="T3">kvality, </text:span><text:span text:style-name="T11">nikoliv </text:span><text:span text:style-name="T3">na funkce, </text:span><text:span text:style-name="T12">prvky</text:span><text:span text:style-name="T3"> či rozsahové charakteristiky, kt</text:span><text:span text:style-name="T12">e</text:span><text:span text:style-name="T3">ré </text:span><text:span text:style-name="T12">mohou tyto </text:span><text:span text:style-name="T3">požadavky uspokoji</text:span><text:span text:style-name="T12">t</text:span><text:span text:style-name="T3">. </text:span><text:span text:style-name="T12">Ty patří </text:span><text:span text:style-name="T3">do mapy dodáv</text:span><text:span text:style-name="T12">e</text:span><text:span text:style-name="T3">k</text:span>.}</text:p>
      <text:h text:style-name="P7" text:outline-level="2"><text:span text:style-name="T13">Seznam zainteresovaných stran</text:span> </text:h>
      <text:p text:style-name="P3">{<text:span text:style-name="T13">Sepište </text:span><text:span text:style-name="T4">vše</text:span><text:span text:style-name="T13">chny zainteresované strany </text:span><text:span text:style-name="T4">(</text:span><text:span text:style-name="T13">osoby</text:span><text:span text:style-name="T4">, </text:span><text:span text:style-name="T13">které </text:span><text:span text:style-name="T4">maj</text:span><text:span text:style-name="T13">í</text:span><text:span text:style-name="T4"> zájem o projekt a </text:span><text:span text:style-name="T13">mohou </text:span><text:span text:style-name="T4">ho ovl</text:span><text:span text:style-name="T13">i</text:span><text:span text:style-name="T4">vni</text:span><text:span text:style-name="T13">t</text:span><text:span text:style-name="T4">) a </text:span><text:span text:style-name="T13">podle </text:span><text:span text:style-name="T4">pot</text:span><text:span text:style-name="T13">ř</text:span><text:span text:style-name="T4">eby </text:span><text:span text:style-name="T13">další </text:span><text:span text:style-name="T4">inform</text:span><text:span text:style-name="T13">a</text:span><text:span text:style-name="T4">ce (nap</text:span><text:span text:style-name="T13">ř</text:span><text:span text:style-name="T4">. </text:span><text:span text:style-name="T13">jej</text:span><text:span text:style-name="T4">ich požadavky na </text:span><text:span text:style-name="T14">z</text:span><text:span text:style-name="T4">právy). V</text:span><text:span text:style-name="T15">ra</text:span><text:span text:style-name="T4">ťte s</text:span><text:span text:style-name="T15">e</text:span><text:span text:style-name="T4"> k tomuto dokumentu a zaktualizujte ho </text:span><text:span text:style-name="T15">ihned, jakmile </text:span><text:span text:style-name="T4">identifikujete nov</text:span><text:span text:style-name="T15">ou zainteresovanou osobu</text:span>.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5T10:23:54.760462315</meta:creation-date>
    <dc:date>2024-01-26T18:53:18.773000000</dc:date>
    <meta:editing-duration>PT1H16M28S</meta:editing-duration>
    <meta:editing-cycles>2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0" meta:word-count="123" meta:character-count="847" meta:non-whitespace-character-count="732"/>
  </office:meta>
</office:document-meta>
</file>