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  <style:text-properties fo:color="#000000"/>
    </style:style>
    <style:style style:name="ce4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000000"/>
    </style:style>
    <style:style style:name="ce6" style:family="table-cell" style:parent-style-name="Default" style:data-style-name="N0">
      <style:table-cell-properties style:vertical-align="automatic" fo:background-color="#DDDDDD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1.9168333333333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6.3195cm"/>
    </style:style>
    <style:style style:name="co7" style:family="table-column">
      <style:table-column-properties fo:break-before="auto" style:column-width="14.224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er-review--project-initi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Score</text:p>
          </table:table-cell>
          <table:table-cell table:number-columns-repeated="24" table:style-name="ce3"/>
          <table:table-cell table:number-columns-repeated="16358"/>
        </table:table-row>
        <table:table-row table:style-name="ro2">
          <table:table-cell office:value-type="string" table:style-name="ce4">
            <text:p>Wurde am Anfang des Projektes eine Sponsor:in ernannt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4">
            <text:p>Ist die Sponsor:in in übergeordnete Aspekte des Projektes involviert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4">
            <text:p>Vermeidet die Sponsor:in es, in die Details des Projektes involviert zu werden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4">
            <text:p>Wurde am Anfang des Projektes eine Projektmanager:in ernannt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4">
            <text:p>Ist die Projektmanager:in ausreichend mit P3.express vertraut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4">
            <text:p>Gibt es ein funktionales Setup für die Projektdokumente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4">
            <text:p>Sind ausreichend Team-Schlüsselmitglieder dem Projekt zugeordnet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4">
            <text:p>Wurden die Schlüsselmitglieder aktiv in die Projektplanung einbezogen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4">
            <text:p>Ist die Projektbeschreibung gut ausformuliert und nützlich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4">
            <text:p>Ist der Ergebnisplan gut ausformuliert und nützlich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4">
            <text:p>Ist das RIC-Register gut ausformuliert und nützlich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table:number-columns-repeated="2" table:style-name="ce5"/>
          <table:table-cell table:number-columns-repeated="24" table:style-name="ce6"/>
          <table:table-cell table:number-columns-repeated="16358"/>
        </table:table-row>
        <table:table-row table:number-rows-repeated="11" table:style-name="ro2">
          <table:table-cell table:style-name="ce1"/>
          <table:table-cell table:style-name="ce5"/>
          <table:table-cell table:number-columns-repeated="24" table:style-name="ce6"/>
          <table:table-cell table:number-columns-repeated="16358"/>
        </table:table-row>
        <table:table-row table:number-rows-repeated="976" table:style-name="ro2">
          <table:table-cell table:number-columns-repeated="2" table:style-name="ce5"/>
          <table:table-cell table:number-columns-repeated="24" table:style-name="ce6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peer-review--monthly" table:style-name="ta1">
        <table:table-column table:style-name="co6" table:default-cell-style-name="ce1"/>
        <table:table-column table:style-name="co3" table:number-columns-repeated="8" table:default-cell-style-name="ce1"/>
        <table:table-column table:style-name="co4" table:number-columns-repeated="17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w1</text:p>
          </table:table-cell>
          <table:table-cell office:value-type="string" table:style-name="ce2">
            <text:p>w2</text:p>
          </table:table-cell>
          <table:table-cell office:value-type="string" table:style-name="ce2">
            <text:p>w3</text:p>
          </table:table-cell>
          <table:table-cell office:value-type="string" table:style-name="ce2">
            <text:p>w4</text:p>
          </table:table-cell>
          <table:table-cell office:value-type="string" table:style-name="ce2">
            <text:p>w5</text:p>
          </table:table-cell>
          <table:table-cell office:value-type="string" table:style-name="ce2">
            <text:p>w6</text:p>
          </table:table-cell>
          <table:table-cell office:value-type="string" table:style-name="ce2">
            <text:p>w7</text:p>
          </table:table-cell>
          <table:table-cell office:value-type="string" table:style-name="ce2">
            <text:p>…</text:p>
          </table:table-cell>
          <table:table-cell table:number-columns-repeated="17" table:style-name="ce7"/>
          <table:table-cell table:number-columns-repeated="16358"/>
        </table:table-row>
        <table:table-row table:style-name="ro2">
          <table:table-cell office:value-type="string" table:style-name="ce4">
            <text:p>Wurde der Plan für den kommenden Monat ordentlich ausgearbeitet?</text:p>
          </table:table-cell>
          <table:table-cell table:number-columns-repeated="8" table:style-name="ce8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4">
            <text:p>Wurde hochrangige Plan überprüft?</text:p>
          </table:table-cell>
          <table:table-cell table:number-columns-repeated="8" table:style-name="ce8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4">
            <text:p>Wurde die Zufriedenheit der Kund:innen evaluiert?</text:p>
          </table:table-cell>
          <table:table-cell table:number-columns-repeated="8" table:style-name="ce8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4">
            <text:p>Wurde die Zufriedenheit des Teams evaluiert?</text:p>
          </table:table-cell>
          <table:table-cell table:number-columns-repeated="8" table:style-name="ce8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4">
            <text:p>Haben wir effektive Verbesserungen geplant?</text:p>
          </table:table-cell>
          <table:table-cell table:number-columns-repeated="8" table:style-name="ce8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4">
            <text:p>Haben wir die Lernerfahrungen aufgezeichnet?</text:p>
          </table:table-cell>
          <table:table-cell table:number-columns-repeated="8" table:style-name="ce8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4">
            <text:p>Haben wir effektiv kommuniziert?</text:p>
          </table:table-cell>
          <table:table-cell table:number-columns-repeated="8" table:style-name="ce8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4">
            <text:p>Ist die Leistungsbewertung zuverlässig und nützlich?</text:p>
          </table:table-cell>
          <table:table-cell table:number-columns-repeated="8" table:style-name="ce8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4">
            <text:p>Sind die Fortschrittsberichte gut ausformuliert und nützlich für die Adressat:innen?</text:p>
          </table:table-cell>
          <table:table-cell table:number-columns-repeated="8" table:style-name="ce8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4">
            <text:p>Haben wir das Feedback aus den Berichten gesammelt?</text:p>
          </table:table-cell>
          <table:table-cell table:number-columns-repeated="8" table:style-name="ce8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4">
            <text:p>Falls es Abweichungen gibt: existiert ein ordentlicher Rettungsplan?</text:p>
          </table:table-cell>
          <table:table-cell table:number-columns-repeated="8" table:style-name="ce8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4">
            <text:p>Falls es wichtige Abweichungen gibt, war die Sponsor:in darin involviert, die Antwort darauf zu planen?</text:p>
          </table:table-cell>
          <table:table-cell table:number-columns-repeated="8" table:style-name="ce8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4">
            <text:p>Hatten wir ordentliche Kick-Off Events?</text:p>
          </table:table-cell>
          <table:table-cell table:number-columns-repeated="8" table:style-name="ce8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4">
            <text:p>Haben wir Risiken, Probleme und Änderungsanfragen ordentlich und tagesaktuell verwaltet?</text:p>
          </table:table-cell>
          <table:table-cell table:number-columns-repeated="8" table:style-name="ce8"/>
          <table:table-cell table:number-columns-repeated="17" table:style-name="ce6"/>
          <table:table-cell table:number-columns-repeated="16358"/>
        </table:table-row>
        <table:table-row table:style-name="ro2">
          <table:table-cell office:value-type="string" table:style-name="ce4">
            <text:p>Im Falle von komplizierten Arbeitsergebnissen, haben wir sie ordentlich überprüft und akzeptiert?</text:p>
          </table:table-cell>
          <table:table-cell table:number-columns-repeated="8" table:style-name="ce8"/>
          <table:table-cell table:number-columns-repeated="17" table:style-name="ce6"/>
          <table:table-cell table:number-columns-repeated="16358"/>
        </table:table-row>
        <table:table-row table:style-name="ro2">
          <table:table-cell table:style-name="ce5"/>
          <table:table-cell table:number-columns-repeated="8" table:style-name="ce8"/>
          <table:table-cell table:number-columns-repeated="17" table:style-name="ce6"/>
          <table:table-cell table:number-columns-repeated="16358"/>
        </table:table-row>
        <table:table-row table:number-rows-repeated="15" table:style-name="ro2">
          <table:table-cell table:style-name="ce1"/>
          <table:table-cell table:number-columns-repeated="8" table:style-name="ce8"/>
          <table:table-cell table:number-columns-repeated="17" table:style-name="ce6"/>
          <table:table-cell table:number-columns-repeated="16358"/>
        </table:table-row>
        <table:table-row table:number-rows-repeated="968" table:style-name="ro2">
          <table:table-cell table:style-name="ce5"/>
          <table:table-cell table:number-columns-repeated="8" table:style-name="ce8"/>
          <table:table-cell table:number-columns-repeated="17" table:style-name="ce6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peer-review--project-closure" table:style-name="ta1">
        <table:table-column table:style-name="co7" table:default-cell-style-name="ce1"/>
        <table:table-column table:style-name="co3" table:number-columns-repeated="5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Score</text:p>
          </table:table-cell>
          <table:table-cell table:number-columns-repeated="24" table:style-name="ce3"/>
          <table:table-cell table:number-columns-repeated="16358"/>
        </table:table-row>
        <table:table-row table:style-name="ro2">
          <table:table-cell office:value-type="string" table:style-name="ce5">
            <text:p>Is the product approved and handed over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5">
            <text:p>In the case of remaining activities, are they clearly listed and approved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5">
            <text:p>Has customer satisfaction been evaluated and recorded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table:number-columns-repeated="2"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4">
            <text:p>Wurde das Produkt akzeptiert und ausgehändigt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4">
            <text:p>Falls es noch übriggebliebene Aktivitäten gibt, sind diese klar aufgelistet und akzeptiert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style-name="ro2">
          <table:table-cell office:value-type="string" table:style-name="ce4">
            <text:p>Wurde die Zufriedenheit der Kund:innen evaluiert und aufgezeichnet?</text:p>
          </table:table-cell>
          <table:table-cell table:style-name="ce5"/>
          <table:table-cell table:number-columns-repeated="24" table:style-name="ce6"/>
          <table:table-cell table:number-columns-repeated="16358"/>
        </table:table-row>
        <table:table-row table:number-rows-repeated="992" table:style-name="ro2">
          <table:table-cell table:number-columns-repeated="2" table:style-name="ce5"/>
          <table:table-cell table:number-columns-repeated="24" table:style-name="ce6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satisfaction--team" table:style-name="ta1">
        <table:table-column table:style-name="co3" table:number-columns-repeated="6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number-rows-repeated="1000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satisfaction--customer" table:style-name="ta1">
        <table:table-column table:style-name="co3" table:number-columns-repeated="6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number-rows-repeated="1000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25in" fo:margin-left="0.7875in" fo:margin-right="0.7875in" fo:margin-bottom="0in"/>
      </style:header-style>
      <style:footer-style>
        <style:header-footer-properties fo:min-height="1.02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ra Az</meta:initial-creator>
    <dc:creator>USER</dc:creator>
    <meta:creation-date>2022-01-18T10:52:44Z</meta:creation-date>
    <dc:date>2022-01-18T10:52:44Z</dc:date>
  </office:meta>
</office:document-meta>
</file>