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15.187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eer-review--αρχικοποίηση_έργου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Αντικείμενο</text:p>
          </table:table-cell>
          <table:table-cell office:value-type="string" table:style-name="ce2">
            <text:p>Σκορ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έχει οριστεί ο χορηγός του έργου από την αρχή του έργου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έχει εμπλακεί ο χορηγός του έργου στις απόψεις υψηλού επιπέδου του έργου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Διστάζει ο χορηγός να εμπλακεί στις λεπτομέρειες του έργου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έχει οριστεί ο project manager του έργου από την αρχή του έργου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Είναι ο project manager εξοικειωμένος αρκετά με τη μέθοδο P3.express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Υπάρχει αποτελεσματικός ορισμός των εγγράφων του έργου?<text:s/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Υπάρχουν αρκετά μέλη κλειδιά ομάδων ορισμένα για το έργο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Έχουν εμπλακεί ενεργά τα μέλη κλειδιά ομάδων στον σχεδιασμό του έργου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Είναι η περιγραφή του έργου καλά ορισμένη και χρήσιμη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Είναι ο χάρτης παραδοτέων καλά ορισμένος και χρήσιμος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Είναι το RIC Register καλά ορισμένο και χρήσιμο?</text:p>
          </table:table-cell>
          <table:table-cell table:style-name="ce4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peer-review--μηνιαία" table:style-name="ta1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Αντικείμενο</text:p>
          </table:table-cell>
          <table:table-cell office:value-type="string" table:style-name="ce2">
            <text:p>w1</text:p>
          </table:table-cell>
          <table:table-cell office:value-type="string" table:style-name="ce2">
            <text:p>w2</text:p>
          </table:table-cell>
          <table:table-cell office:value-type="string" table:style-name="ce2">
            <text:p>w3</text:p>
          </table:table-cell>
          <table:table-cell office:value-type="string" table:style-name="ce2">
            <text:p>w4</text:p>
          </table:table-cell>
          <table:table-cell office:value-type="string" table:style-name="ce2">
            <text:p>w5</text:p>
          </table:table-cell>
          <table:table-cell office:value-type="string" table:style-name="ce2">
            <text:p>w6</text:p>
          </table:table-cell>
          <table:table-cell office:value-type="string" table:style-name="ce2">
            <text:p>w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Είναι το πλανο για τον ερχόμενο μήνα σωστά καθορισμένο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Είναι το υψηλού επιπέδου πλάνο σωστά αναθεωρημένο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Είναι σωστά εκτιμημένη η ικανοποίηση του πελάτη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Είναι σωστά εκτιμημένη η ικανοποίηση της ομάδας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Πώς έχουμε προγραμματίσει αποτελεσματικές βελτιώσεις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Έχουμε μάθει από γεγονότα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Έχουμε διεξάγει αποτελεσματικές και στοχευμένες επικοινωνίες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Είναι η μέτρηση της απόδοσης αξιόπιστη και χρήσιμη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Είναι οι αναφορές προόδου καλά σχηματοποιημένες και χρήσιμες στο ακροατήριο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Έχουμε συλλέξει ανατροφοδότηση για τις αναφορές?<text:s/>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Σε περίπτωση αποκλίσεων, υπάρχει σωστό πλάνο ανάκτησης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Σε περίπτωση σημαντικών αποκλίσεων, είχε εμπλακεί ο χορηγός στον σχεδιασμό της ενέργειας ανάκτησης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Είχαμε σωστές ενάρξεις στα γεγονότα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Διαχειριστήκαμε τους κινδύνους, τα προβλήματα και τα αιτήματα αλλαγών σωστά και σε καθημερινή βάση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Σε περίπτωση ολοκληρωμένων παραδοτέων, έχουμε ελέγξει και αποδεκτεί σωστά?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  <table:table table:name="peer-review--κλείσιμο_έργου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Αντικείμενο</text:p>
          </table:table-cell>
          <table:table-cell office:value-type="string" table:style-name="ce2">
            <text:p>Σκορ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Έχει το προιόν εγκριθεί και παραδοθεί σωστά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Σε περίπτωση εκκρεμών ενεργειών, έχουν καθοριστεί σωστά και εγκριθεί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Έχει εκτιμηθεί και καταγραφεί η ικανοποίηση του πελάτη?</text:p>
          </table:table-cell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ικανοποίηση--ομάδας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ικανοποίηση--πελάτη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RGYRIOU THEODOROS</meta:initial-creator>
    <dc:creator>ARGYRIOU THEODOROS</dc:creator>
    <meta:creation-date>2021-03-06T10:07:18Z</meta:creation-date>
    <dc:date>2021-07-25T13:30:19Z</dc:date>
    <meta:editing-cycles>8</meta:editing-cycles>
    <meta:editing-duration>PT84485S</meta:editing-duration>
  </office:meta>
</office:document-meta>
</file>