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font-size="25.5pt" style:font-size-asian="25.5pt" style:font-size-complex="18pt" fo:language="el" fo:country="GR"/>
    </style:style>
    <style:style style:name="P3" style:parent-style-name="Standard" style:family="paragraph">
      <style:text-properties fo:language="el" fo:country="GR"/>
    </style:style>
    <style:style style:name="P4" style:parent-style-name="Heading2" style:family="paragraph">
      <style:text-properties fo:language="el" fo:country="GR"/>
    </style:style>
    <style:style style:name="P5" style:parent-style-name="Standard" style:family="paragraph">
      <style:text-properties fo:language="el" fo:country="GR"/>
    </style:style>
    <style:style style:name="P6" style:parent-style-name="Heading2" style:family="paragraph">
      <style:text-properties fo:language="el" fo:country="GR"/>
    </style:style>
    <style:style style:name="P7" style:parent-style-name="Standard" style:family="paragraph">
      <style:text-properties fo:language="el" fo:country="GR"/>
    </style:style>
    <style:style style:name="P8" style:parent-style-name="Heading2" style:family="paragraph">
      <style:text-properties fo:language="el" fo:country="GR"/>
    </style:style>
    <style:style style:name="P9" style:parent-style-name="Standard" style:family="paragraph">
      <style:text-properties fo:language="el" fo:country="GR"/>
    </style:style>
    <style:style style:name="P10" style:parent-style-name="Heading2" style:family="paragraph">
      <style:text-properties fo:language="el" fo:country="GR"/>
    </style:style>
    <style:style style:name="T11" style:parent-style-name="DefaultParagraphFont" style:family="text">
      <style:text-properties fo:language="el" fo:country="GR"/>
    </style:style>
    <style:style style:name="T12" style:parent-style-name="DefaultParagraphFont" style:family="text">
      <style:text-properties fo:language="el" fo:country="GR"/>
    </style:style>
    <style:style style:name="T13" style:parent-style-name="DefaultParagraphFont" style:family="text">
      <style:text-properties fo:language="el" fo:country="GR"/>
    </style:style>
    <style:style style:name="T14" style:parent-style-name="DefaultParagraphFont" style:family="text">
      <style:text-properties fo:language="el" fo:country="GR"/>
    </style:style>
    <style:style style:name="T15" style:parent-style-name="DefaultParagraphFont" style:family="text">
      <style:text-properties fo:language="el" fo:country="GR"/>
    </style:style>
    <style:style style:name="T16" style:parent-style-name="DefaultParagraphFont" style:family="text">
      <style:text-properties fo:language="el" fo:country="GR"/>
    </style:style>
    <style:style style:name="T17" style:parent-style-name="DefaultParagraphFont" style:family="text">
      <style:text-properties fo:language="el" fo:country="GR"/>
    </style:style>
    <style:style style:name="T18" style:parent-style-name="DefaultParagraphFont" style:family="text">
      <style:text-properties fo:language="el" fo:country="GR"/>
    </style:style>
    <style:style style:name="T19" style:parent-style-name="DefaultParagraphFont" style:family="text">
      <style:text-properties fo:language="el" fo:country="GR"/>
    </style:style>
    <style:style style:name="T20" style:parent-style-name="DefaultParagraphFont" style:family="text">
      <style:text-properties fo:language="el" fo:country="GR"/>
    </style:style>
  </office:automatic-styles>
  <office:body>
    <office:text text:use-soft-page-breaks="true">
      <text:h text:style-name="P1" text:outline-level="1"><text:span text:style-name="T2">Έργο περιγραφή</text:span></text:h>
      <text:p text:style-name="P3">{έργο όνομα}</text:p>
      <text:h text:style-name="P4" text:outline-level="2">Σκοπός<text:s/>και<text:s/>προσδοκόμενα<text:s/>οφέλη</text:h>
      <text:p text:style-name="P5">{Μια σύντομη περιγραφή του γιατί σκοπεύουμε να υλοποιήσουμε το συγκεκριμένο έργο, και τι οφέλη θα υπάρξουν για τον οργανισμό.}</text:p>
      <text:h text:style-name="P6" text:outline-level="2">Αναμενόμενα κόστη και Διάρκεια</text:h>
      <text:p text:style-name="P7">{Επίσης<text:s/>σημειώστε την αιτία αυτών των περιορισμών: είναι προτιμήσεις που προκύπτουν εσωτερικά, ή υποχρεώσεις συμβολαίου? Πόσο<text:s/>ευέλικτοι<text:s/>και<text:s/>διαπραγματεύσιμοι<text:s/>είναι?<text:s/>Πως οι αλλαγές στη διάρκεια και στο κόστος του έργου θα επηρέαζαν το επιχειρηματικό κομμάτι?}</text:p>
      <text:h text:style-name="P8" text:outline-level="2">Απαιτήσεις<text:s/>και<text:s/>Προσδοκίες<text:s/>Ποιότητας</text:h>
      <text:p text:style-name="P9">{Σιγουρέψτε ότι επικεντρώνεστε στις κύριες απαιτήσεις και προσδοκίες ποιότητας, και όχι στις λειτουργίες, στα χαρακτηριστικά, ή χαρακτηριστικά σκοπού που μπορούν να ικανοποιήσουν αυτές τις απαιτήσεις. Το<text:s/>τελευταίο<text:s/>ανήκει<text:s/>στο<text:s/>Χάρτη<text:s/>Παραδοτέων.}</text:p>
      <text:h text:style-name="P10" text:outline-level="2">Λίστα<text:s/>Εμπλεκομένων</text:h>
      <text:p text:style-name="Standard"><text:span text:style-name="T11">{Καταγράψτε όλους τους ε</text:span><text:span text:style-name="T12">μπλεκόμενους</text:span><text:span text:style-name="T13"><text:s/>(άνθρωποι που μπορεί να ε</text:span><text:span text:style-name="T14">μπλέκονται</text:span><text:span text:style-name="T15"><text:s/></text:span><text:span text:style-name="T16">σ</text:span><text:span text:style-name="T17">το έργο και μπορούν να το επηρεάσουν), και μερικές επιπρόσθετες πληροφορίες όταν απαιτείται (π.χ τις απαιτήσεις αναφορών). Ανατρέξτε πί</text:span><text:span text:style-name="T18">σω στο έγγραφο και ενημερώστε το αμέσως μόλις αναγνωρίσετε έναν καινούργιο ε</text:span><text:span text:style-name="T19">μπλεκόμενο</text:span><text:span text:style-name="T20">.}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2in" fo:line-height="115%"/>
      <style:text-properties style:font-name="Arial" style:font-name-asian="Arial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Lohit Devanagar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GYRIOU THEODOROS</meta:initial-creator>
    <dc:creator>ARGYRIOU THEODOROS</dc:creator>
    <meta:creation-date>2021-05-10T08:46:00Z</meta:creation-date>
    <dc:date>2021-07-25T13:34:00Z</dc:date>
    <meta:template xlink:href="Normal.dotm" xlink:type="simple"/>
    <meta:editing-cycles>6</meta:editing-cycles>
    <meta:editing-duration>PT1260S</meta:editing-duration>
    <meta:document-statistic meta:page-count="1" meta:paragraph-count="2" meta:word-count="167" meta:character-count="1070" meta:row-count="7" meta:non-whitespace-character-count="905"/>
  </office:meta>
</office:document-meta>
</file>