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rfc-language-tag="es-ES-u-co-trad" fo:language="es" fo:country="ES"/>
    </style:style>
    <style:style style:name="P2" style:family="paragraph" style:parent-style-name="Título_20_1" style:master-page-name="MP0">
      <style:paragraph-properties style:page-number="auto" fo:break-before="page"/>
    </style:style>
    <style:style style:name="P3" style:family="paragraph" style:parent-style-name="Título_20_2">
      <style:text-properties style:rfc-language-tag="es-ES-u-co-trad" fo:language="es" fo:country="ES"/>
    </style:style>
    <style:style style:name="T1" style:family="text">
      <style:text-properties style:rfc-language-tag="es-ES-u-co-trad" fo:language="es" fo:country="ES"/>
    </style:style>
    <style:style style:name="T2" style:family="text">
      <style:text-properties fo:font-size="25.5pt" style:rfc-language-tag="es-ES-u-co-trad" fo:language="es" fo:country="ES" style:font-size-asian="25.5pt" style:font-size-complex="18pt"/>
    </style:style>
    <style:style style:name="T3" style:family="text">
      <style:text-properties style:font-name="Liberation Sans" fo:font-size="25.5pt" style:rfc-language-tag="es-ES-u-co-trad" fo:language="es" fo:country="ES" fo:font-weight="bold" style:font-name-asian="Noto Sans CJK SC" style:font-size-asian="25.5pt" style:font-weight-asian="bold" style:font-name-complex="Lohit Devanagari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Fuente_20_de_20_párrafo_20_predeter."><text:span text:style-name="T3">Descripción del Pr</text:span></text:span><text:span text:style-name="Fuente_20_de_20_párrafo_20_predeter."><text:span text:style-name="T2">oyecto</text:span></text:span></text:h>
      <text:p text:style-name="P1">{Nombre del proyecto}</text:p>
      <text:h text:style-name="P3" text:outline-level="2">Propósito y beneficios esperados</text:h>
      <text:p text:style-name="P1">{Una breve descripción de por qué se va a realizar el proyecto y qué beneficios tiene para tu organización}</text:p>
      <text:h text:style-name="P3" text:outline-level="2">Coste y duración esperados</text:h>
      <text:p text:style-name="P1">{Menciona también el origen de estas limitaciones: ¿Son preferencias internas u obligaciones contractuales? ¿En qué medida son flexibles y negociables? ¿Cómo afectarían a la empresa los cambios en la duración y el coste del proyecto?}</text:p>
      <text:h text:style-name="P3" text:outline-level="2">Requisitos y calidad esperados</text:h>
      <text:p text:style-name="P1">{Asegúrate de centrarte en los requisitos principales y en las expectativas de calidad, y no en las funciones, características o alcance que pueden satisfacer esos requisitos. Estas últimas pertenecen al Mapa de entregables}</text:p>
      <text:h text:style-name="P3" text:outline-level="2">Lista de las partes interesadas</text:h>
      <text:p text:style-name="Standard"><text:span text:style-name="Fuente_20_de_20_párrafo_20_predeter."><text:span text:style-name="T1">{Enumera a todas las partes interesadas (personas que tienen un interés en el proyecto y pueden influir en él), así como información adicional cuando sea necesario (por ejemplo, sus requisitos de información). Vuelve a este documento y actualízalo en cuanto identifiques una nueva parte interesada}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3d775be2011f3886db32dfd395a6a6d1ca2630ff</meta:generator>
    <meta:creation-date>2021-03-05T10:23:00Z</meta:creation-date>
    <dc:date>2021-08-03T11:29:42.723601626</dc:date>
    <meta:editing-cycles>8</meta:editing-cycles>
    <meta:editing-duration>PT55M8S</meta:editing-duration>
    <meta:document-statistic meta:table-count="0" meta:image-count="0" meta:object-count="0" meta:page-count="1" meta:paragraph-count="10" meta:word-count="155" meta:character-count="1027" meta:non-whitespace-character-count="882"/>
    <meta:template xlink:type="simple" xlink:actuate="onRequest" xlink:title="" xlink:href="Normal.dotm"/>
  </office:meta>
</office:document-meta>
</file>