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86be7" officeooo:paragraph-rsid="00086be7"/>
    </style:style>
    <style:style style:name="P2" style:family="paragraph" style:parent-style-name="Standard">
      <style:text-properties officeooo:rsid="000905fc" officeooo:paragraph-rsid="000905fc"/>
    </style:style>
    <style:style style:name="P3" style:family="paragraph" style:parent-style-name="Standard">
      <style:text-properties officeooo:paragraph-rsid="00086be7"/>
    </style:style>
    <style:style style:name="P4" style:family="paragraph" style:parent-style-name="Heading_20_1">
      <style:text-properties officeooo:rsid="001065c6" officeooo:paragraph-rsid="001065c6"/>
    </style:style>
    <style:style style:name="P5" style:family="paragraph" style:parent-style-name="Heading_20_2">
      <style:text-properties officeooo:rsid="001065c6" officeooo:paragraph-rsid="001065c6"/>
    </style:style>
    <style:style style:name="P6" style:family="paragraph" style:parent-style-name="Standard">
      <style:text-properties officeooo:rsid="00086be7" officeooo:paragraph-rsid="001065c6"/>
    </style:style>
    <style:style style:name="P7" style:family="paragraph" style:parent-style-name="Standard">
      <style:text-properties style:font-name="Arial" officeooo:rsid="000905fc" officeooo:paragraph-rsid="000905fc"/>
    </style:style>
    <style:style style:name="P8" style:family="paragraph" style:parent-style-name="Standard">
      <style:text-properties officeooo:rsid="000905fc" officeooo:paragraph-rsid="000905fc"/>
    </style:style>
    <style:style style:name="T1" style:family="text">
      <style:text-properties officeooo:rsid="000905fc"/>
    </style:style>
    <style:style style:name="T2" style:family="text">
      <style:text-properties officeooo:rsid="000921dc"/>
    </style:style>
    <style:style style:name="T3" style:family="text">
      <style:text-properties style:font-name="Liberation Sans" fo:font-size="25.8999996185303pt" fo:font-weight="bold" style:font-name-asian="Noto Sans CJK SC" style:font-size-asian="18.2000007629395pt" style:font-weight-asian="bold" style:font-name-complex="Lohit Devanagari1" style:font-size-complex="18.2000007629395pt" style:font-weight-complex="bold"/>
    </style:style>
    <style:style style:name="T4" style:family="text">
      <style:text-properties style:font-name="Liberation Sans" fo:font-size="25.8999996185303pt" fo:font-weight="bold" officeooo:rsid="000af5d8" style:font-name-asian="Noto Sans CJK SC" style:font-size-asian="18.2000007629395pt" style:font-weight-asian="bold" style:font-name-complex="Lohit Devanagari1" style:font-size-complex="18.2000007629395pt" style:font-weight-complex="bold"/>
    </style:style>
    <style:style style:name="T5" style:family="text">
      <style:text-properties officeooo:rsid="00086be7"/>
    </style:style>
    <style:style style:name="T6" style:family="text">
      <style:text-properties style:font-name="Arial" officeooo:rsid="000cc51d"/>
    </style:style>
    <style:style style:name="T7" style:family="text">
      <style:text-properties officeooo:rsid="000e6b1e"/>
    </style:style>
    <style:style style:name="T8" style:family="text">
      <style:text-properties officeooo:rsid="001065c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4">P</text:span><text:span text:style-name="T3">rojektikuvaus</text:span></text:h>
      <text:p text:style-name="P1">{<text:span text:style-name="T1">P</text:span>ro<text:span text:style-name="T8">jektin nimi</text:span>}</text:p>
      <text:h text:style-name="Heading_20_2" text:outline-level="2"><text:span text:style-name="T8">Tarkoitus ja tavoitellut hyödyt</text:span></text:h>
      <text:p text:style-name="P6">{<text:span text:style-name="T8">Lyhyt kuvaus miksi projekti tehdään ja miten organisaatio hyötyy.</text:span>}</text:p>
      <text:h text:style-name="Heading_20_2" text:outline-level="2"><text:span text:style-name="T8">Oletetut kustannukset ja aikataulu</text:span></text:h>
      <text:p text:style-name="P3">{<text:span text:style-name="T8">Kerro myös kustannusten ja aikatalun </text:span>rajoitusten <text:span text:style-name="T8">tausta</text:span>: Ovatko ne sisäisiä mieltymyksiä vai sopimusvelvoitteita? Kuinka joustavia ja neuvoteltavia ne ovat? Miten muutokset projektin kestoon ja kustannuksiin vaikuttaisivat liiketoimintaan?}</text:p>
      <text:h text:style-name="Heading_20_2" text:outline-level="2"><text:span text:style-name="T8">Vaatimukset ja laatuodotukset</text:span> </text:h>
      <text:p text:style-name="P7">{Varmista, että keskityt tärkeimpiin vaatimuksiin ja laatuodotuksiin, etkä toimintoihin, ominaisuuksiin tai laajuuden ominaisuuksiin, jotka voivat täyttää nämä vaatimukset. Jälkimmäiset kuuluvat <text:span text:style-name="T8">tuotoslistaa</text:span>.}</text:p>
      <text:h text:style-name="P5" text:outline-level="2">Sidosryhmäluettelo</text:h>
      <text:p text:style-name="P2">{List all the stakeholders (people who have an interest in the project and can impact it), and extra information when needed (e.g., their reporting requirements). Get back to this document and update it as soon as you identify a new stakeholder.}</text:p>
      <text:p text:style-name="P2"/>
      <text:p text:style-name="P2">{Luettele kaikki sidosryhmät (henkilöt, jotka ovat kiinnostuneita hankkeesta ja voivat vaikuttaa siihen) ja lisätiedot tarvittaessa (esim. raportointivaatimukset). Palaa tähän asiakirjaan ja päivitä se heti, <text:span text:style-name="T8">jos </text:span>sidosryhmä<text:span text:style-name="T8">ä</text:span>n <text:span text:style-name="T8">tulee muutoksi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5.08mm" style:contextual-spacing="false" fo:line-height="115%"/>
      <style:text-properties style:font-name="Arial" fo:font-family="Arial"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15%" fo:font-weight="bold" style:font-size-asian="115%" style:font-weight-asian="bold" style:font-size-complex="115%"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05T10:23:54.760462315</meta:creation-date>
    <dc:date>2024-03-13T17:20:47.208123560</dc:date>
    <meta:editing-duration>PT1H2M12S</meta:editing-duration>
    <meta:editing-cycles>6</meta:editing-cycles>
    <meta:generator>LibreOffice/7.3.7.2$Linux_X86_64 LibreOffice_project/30$Build-2</meta:generator>
    <dc:creator>Jukka Mäki</dc:creator>
    <meta:document-statistic meta:table-count="0" meta:image-count="0" meta:object-count="0" meta:page-count="1" meta:paragraph-count="11" meta:word-count="141" meta:character-count="1148" meta:non-whitespace-character-count="1017"/>
  </office:meta>
</office:document-meta>
</file>