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8.04458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0.081875cm" style:use-optimal-column-width="true"/>
    </style:style>
    <style:style style:name="co5" style:family="table-column">
      <style:table-column-properties fo:break-before="auto" style:column-width="15.4252083333333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eer-review--lancement_de_proj_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Est-ce qu'un sponsor a été désigné dès le début du projet 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st-ce que le sponsor est impliqué dans les aspects de haut niveau du projet 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st-ce que le sponsor évite tout implication dans les détails du projet 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st-ce que le chef de projet a été assigné au projet dès le début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st-ce que le chef de projet connaît suffisamment P3.express 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xiste-t-il une configuration efficace pour les documents du projet 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Y a-t-il suffisamment de membres clés de l'équipe nommés pour le projet 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st-ce que les membres clés de l'équipe ont été activement impliqués dans la planification du projet 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st-ce que la description du projet est bien formulée, organisée, et utile 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st-ce que la carte des livrables est bien formulée, organisée, et utile 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st-ce que le registre de suivi est bien formulé, organisée, et utile 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peer-review--mensuel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Le plan pour le mois à venir a-t-il été correctement raffiné 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Le plan de haut niveau est-il correctement révisé 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Est-ce que la satisfaction client est évaluée correctement 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Est-ce que la satisfaction de l'équipe est évaluée correctement 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Avons-nous prévu des améliorations efficaces 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vons-nous enregistré les leçons apprise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Avons-nous mené des communications ciblées efficaces 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Est-ce aue la mesure de la performance est fiable et utile 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Est-ce que les rapports et compte rendus sont bien formulés et utiles à leur public 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vons-nous recueilli des commentaires sur les rapports 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En cas d'écarts, existe-t-il un plan de redressement approprié 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ans le cas d'écarts importants, le sponsor a-t-il participé à la planification de l'intervention 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vons-nous eu des événements de lancement d'étapes approprié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vons-nous géré les risques, les problèmes et les demandes de changement correctement et quotidiennement 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ans le cas de livrables achevés, les avons-nous vérifiés et acceptés correctement 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peer-review--cloture_de_projet" table:style-name="ta1">
        <table:table-column table:style-name="co5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Le produit est-il approuvé et transféré 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Dans le cas des activités restantes, sont-elles clairement répertoriées et approuvées 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La satisfaction des clients a-t-elle été évaluée et enregistrée 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satisfaction--équipe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atisfaction--client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Grégor Nicolas</meta:initial-creator>
    <dc:creator>Gregor Nicolas</dc:creator>
    <meta:creation-date>2021-03-06T10:07:18Z</meta:creation-date>
    <dc:date>2021-11-08T17:59:48Z</dc:date>
    <meta:editing-cycles>13</meta:editing-cycles>
    <meta:editing-duration>PT0S</meta:editing-duration>
  </office:meta>
</office:document-meta>
</file>