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5.197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eer-review--project-initiation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आइटम</text:p>
          </table:table-cell>
          <table:table-cell office:value-type="string" table:style-name="ce2">
            <text:p>स्कोर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क्या परियोजना के लिए शुरू से ही एक प्रायोजक नियुक्त किया गया था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क्या प्रायोजक परियोजना के उच्च-स्तरीय पहलुओं में शामिल है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क्या प्रायोजक ब्योरे में शामिल होने से बचते हैं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क्या प्रोजेक्ट मैनेजर को शुरू से ही प्रोजेक्ट में नियुक्त किया गया था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क्या प्रोजेक्ट मैनेजर <text:s/>P3.express से पर्याप्त रूप से परिचित है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क्या परियोजना दस्तावेजों के लिए कोई प्रभावी सेटअप है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क्या परियोजना के लिए पर्याप्त प्रमुख टीम सदस्य नियुक्त हैं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क्या टीम के प्रमुख सदस्य परियोजना की योजना बनाने में सक्रिय रूप से शामिल थे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क्या परियोजना विवरण अच्छी तरह से गठित और उपयोगी है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क्या डिलिवरेबल्स मैप अच्छी तरह से तैयार और उपयोगी है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क्या फोलोअप रजिस्टर अच्छी तरह से गठित और उपयोगी है?</text:p>
          </table:table-cell>
          <table:table-cell table:style-name="ce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peer-review--monthly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आइटम</text:p>
          </table:table-cell>
          <table:table-cell office:value-type="string" table:style-name="ce2">
            <text:p>w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w4</text:p>
          </table:table-cell>
          <table:table-cell office:value-type="string" table:style-name="ce2">
            <text:p>w5</text:p>
          </table:table-cell>
          <table:table-cell office:value-type="string" table:style-name="ce2">
            <text:p>w6</text:p>
          </table:table-cell>
          <table:table-cell office:value-type="string" table:style-name="ce2">
            <text:p>w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क्या आगामी महीने की योजना को ठीक से परिष्कृत किया गया था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क्या उच्च स्तरीय योजना को ठीक से संशोधित किया गया है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क्या ग्राहकों की संतुष्टि का सही मूल्यांकन किया जाता है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क्या टीम संतुष्टि का सही मूल्यांकन किया जाता है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क्या हमने प्रभावी सुधारों की योजना बनाई है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क्या हमने सीखे गए पाठों को अच्छे से समझ लिया है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क्या हमने प्रभावी केंद्रित संचार किया है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क्या प्रदर्शन माप विश्वसनीय और उपयोगी है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क्या प्रगति रिपोर्ट अच्छी तरह से बनाई गई है और उनके दर्शकों के लिए उपयोगी है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क्या हमने रिपोर्टों से प्रतिक्रिया एकत्र की है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विचलन के मामले में, क्या कोई उचित रिकवरी योजना है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महत्वपूर्ण विचलन के मामले में, क्या प्रायोजक प्रतिक्रिया की योजना बनाने में शामिल था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क्या हमारे पास उचित किक-ऑफ इवेंट थे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क्या हमने जोखिमों, मुद्दों और परिवर्तनों के अनुरोधों को ठीक से और दैनिक आधार पर प्रबंधित किया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पूर्ण किए गए डिलिवरेबल्स के मामले में, क्या हमने उन्हें ठीक से जांचा और स्वीकार किया है?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peer-review--project-closure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आइटम</text:p>
          </table:table-cell>
          <table:table-cell office:value-type="string" table:style-name="ce2">
            <text:p>स्कोर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क्या उत्पाद स्वीकृत और सौंप दिया गया है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शेष गतिविधियों के मामले में, क्या वे स्पष्ट रूप से सूचीबद्ध और अनुमोदित हैं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क्या ग्राहकों की संतुष्टि का मूल्यांकन और रिकॉर्ड किया गया है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satisfaction--team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atisfaction--customer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Abhimanyu Bind</dc:creator>
    <meta:creation-date>2021-03-06T10:07:18Z</meta:creation-date>
    <dc:date>2022-03-26T08:15:09Z</dc:date>
    <meta:editing-cycles>13</meta:editing-cycles>
    <meta:editing-duration>PT84746S</meta:editing-duration>
  </office:meta>
</office:document-meta>
</file>