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tručna_provjera_-_uvođenj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tavka</text:p>
          </table:table-cell>
          <table:table-cell office:value-type="string" table:style-name="ce2">
            <text:p>Rezulta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Je li sponzor imenovan od početka projekt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sponzor uključen u donošenje odluka u projektu na višoj razini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zbjegava li sponzor ulaziti u detalj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voditelj projekta imenovan od početka projekt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voditelj projekta dovoljno upoznat s P3.expressom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Postoji li učinkoviti sustav upravljanja projektnom dokumentacijom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za projekt imenovano dovoljno ključnih članova tim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su li ključni članovi tima bili aktivno uključeni u planiranje projekt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opis projekta dobro oblikovan i korista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mapa isporuka dobro oblikovana i korisn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registar naknadnih radnji dobro oblikovan i koristan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stručna_provjera_-_mjesečna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tavka</text:p>
          </table:table-cell>
          <table:table-cell office:value-type="string" table:style-name="ce2">
            <text:p>T1</text:p>
          </table:table-cell>
          <table:table-cell office:value-type="string" table:style-name="ce2">
            <text:p>T2</text:p>
          </table:table-cell>
          <table:table-cell office:value-type="string" table:style-name="ce2">
            <text:p>T3</text:p>
          </table:table-cell>
          <table:table-cell office:value-type="string" table:style-name="ce2">
            <text:p>T4</text:p>
          </table:table-cell>
          <table:table-cell office:value-type="string" table:style-name="ce2">
            <text:p>T5</text:p>
          </table:table-cell>
          <table:table-cell office:value-type="string" table:style-name="ce2">
            <text:p>T6</text:p>
          </table:table-cell>
          <table:table-cell office:value-type="string" table:style-name="ce2">
            <text:p>T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Je li plan za nadolazeći mjesec dobro dorađe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Je li plan na visokoj razini ispravno revidira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Ocjenjuje li se zadovoljstvo korisnika isprav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Ocjenjuje li se zadovoljstvo tima isprav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Jesmo li planirali učinkovita poboljšanj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Jesmo li zabilježili naučene lekcij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Jesmo li proveli učinkovitu usmjerenu komunikaciju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Je li mjerenje učinka pouzdano i korisn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Jesu li izvješća o napretku dobro oblikovana i korisna dionicim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Jesmo li prikupili povratne informacije iz izvješć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U slučaju odstupanja, postoji li odgovarajući plan oporavk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U slučaju važnih odstupanja, je li sponzor bio uključen u planiranje odgovor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Jesmo li imali odgovarajuće početne događaj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Jesmo li pravilno i svakodnevno upravljali rizicima, problemima i zahtjevima za izmjen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U slučaju završenih isporuka, jesmo li ih ispravno provjerili i prihvatili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stručna_provjera_-_zatvaranj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tavka<text:s/></text:p>
          </table:table-cell>
          <table:table-cell office:value-type="string" table:style-name="ce2">
            <text:p>Ocjen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Je li proizvod odobren i preda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U slučaju preostalih aktivnosti, jesu li one jasno navedene i odobren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Je li zadovoljstvo kupaca procijenjeno i zabilježeno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dc:creator>Mario Protulipac</dc:creator>
    <meta:creation-date>2021-03-06T10:07:18Z</meta:creation-date>
    <dc:date>2024-08-21T20:00:00Z</dc:date>
    <meta:editing-cycles>13</meta:editing-cycles>
    <meta:editing-duration>PT84746S</meta:editing-duration>
  </office:meta>
</office:document-meta>
</file>