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 fo:language="hr" fo:country="HR"/>
    </style:style>
    <style:style style:name="P3" style:parent-style-name="Standard" style:family="paragraph">
      <style:text-properties fo:language="hr" fo:country="HR"/>
    </style:style>
    <style:style style:name="P4" style:parent-style-name="Heading2" style:family="paragraph">
      <style:text-properties fo:language="hr" fo:country="HR"/>
    </style:style>
    <style:style style:name="P5" style:parent-style-name="Standard" style:family="paragraph">
      <style:text-properties fo:language="hr" fo:country="HR"/>
    </style:style>
    <style:style style:name="P6" style:parent-style-name="Heading2" style:family="paragraph">
      <style:text-properties fo:language="hr" fo:country="HR"/>
    </style:style>
    <style:style style:name="P7" style:parent-style-name="Standard" style:family="paragraph">
      <style:text-properties fo:language="hr" fo:country="HR"/>
    </style:style>
    <style:style style:name="P8" style:parent-style-name="Heading2" style:family="paragraph">
      <style:text-properties fo:language="hr" fo:country="HR"/>
    </style:style>
    <style:style style:name="P9" style:parent-style-name="Standard" style:family="paragraph">
      <style:text-properties fo:language="hr" fo:country="HR"/>
    </style:style>
    <style:style style:name="P10" style:parent-style-name="Heading2" style:family="paragraph">
      <style:text-properties fo:language="hr" fo:country="HR"/>
    </style:style>
    <style:style style:name="T11" style:parent-style-name="DefaultParagraphFont" style:family="text">
      <style:text-properties fo:language="hr" fo:country="HR"/>
    </style:style>
    <style:style style:name="T12" style:parent-style-name="DefaultParagraphFont" style:family="text">
      <style:text-properties fo:language="hr" fo:country="HR"/>
    </style:style>
    <style:style style:name="T13" style:parent-style-name="DefaultParagraphFont" style:family="text">
      <style:text-properties fo:language="hr" fo:country="HR"/>
    </style:style>
  </office:automatic-styles>
  <office:body>
    <office:text text:use-soft-page-breaks="true">
      <text:h text:style-name="P1" text:outline-level="1"><text:span text:style-name="T2">Opis projekta</text:span></text:h>
      <text:p text:style-name="P3">{Naziv projekta}</text:p>
      <text:h text:style-name="P4" text:outline-level="2">Svrha i očekivane koristi</text:h>
      <text:p text:style-name="P5">{Kratak opis zašto ćete raditi projekt i koje koristi on donosi vašoj organizaciji}</text:p>
      <text:h text:style-name="P6" text:outline-level="2">Očekivani troškovi i trajanje</text:h>
      <text:p text:style-name="P7">{<text:s/>Također spomenite izvor ograničenja trajanja i troškova: Jesu li to interno uvjetovano ograničenje ili se radi o ograničenjima koja proizlaze iz ugovorne obveze? U kojoj mjeri su promjene u troškovima i trajanju fleksibilne i podložne pregovaranju? Kako bi promjene trajanja i troškova projekta utjecale na poslovanje?}</text:p>
      <text:h text:style-name="P8" text:outline-level="2">Zahtjevi i očekivanja vezana uz kvalitetu</text:h>
      <text:p text:style-name="P9">{Provjerite jeste li se usredotočili na glavne zahtjeve i očekivanja kvalitete, a ne na funkcije, značajke ili opseg karakteristika koje mogu zadovoljiti te zahtjeve. Potonji pripadaju mapi isporučenih proizvoda.}</text:p>
      <text:h text:style-name="P10" text:outline-level="2">Popis dionika</text:h>
      <text:p text:style-name="Standard"><text:span text:style-name="T11">{</text:span><text:span text:style-name="T12">Navedite sve dionike (osobe koji imaju interes u odnosu na projekt i mogu utjecati na njega) i dodatne informacije kada su potrebne (npr. zahtjevi dionika za izvješćivanje). Vratite se ovom dokumentu i ažurirajte ga čim identificirate novog dionika</text:span><text:span text:style-name="T13">.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o Protulipac</dc:creator>
    <meta:creation-date>2021-03-05T10:23:00Z</meta:creation-date>
    <dc:date>2024-02-25T15:39:00Z</dc:date>
    <meta:template xlink:href="Normal.dotm" xlink:type="simple"/>
    <meta:editing-cycles>7</meta:editing-cycles>
    <meta:editing-duration>PT3480S</meta:editing-duration>
    <meta:document-statistic meta:page-count="1" meta:paragraph-count="2" meta:word-count="151" meta:character-count="1013" meta:row-count="7" meta:non-whitespace-character-count="864"/>
  </office:meta>
</office:document-meta>
</file>