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3.081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6.5311666666667cm" style:use-optimal-column-width="true"/>
    </style:style>
    <style:style style:name="co5" style:family="table-column">
      <style:table-column-properties fo:break-before="auto" style:column-width="12.27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zakvélemény--projektindítás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Ki volt jelölve a szponzor a projekt elejétől kezdv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szponzor részt vett a projekt magas szintű aspektusainak kialakításába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szponzor kerüli a részletekbe való beavatkozás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Ki volt jelölve a projektmenedzser a projekt elejétől kezdv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projekt menedzser elegendő mértékben ismeri a P3.express-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projektdokumentumok megfelelően előkészítettek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legendő mennyiségű kulcs csapattag van kijelölv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kulcs csapattagok aktívan résztvettek a projekt megtervezéséb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Projektleírás megfelelően kialakított és használható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 Leszállítandók Ábrája megfelelően kialakított és használható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Az Utánkövetési Jegyzék megfelelően kialakított és használható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szakvélemény--havi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Megfelelően finomították a következő hónap tervei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Megfelelően felülvizsgálták a magasszintű terve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Megfelelően értékelték az ügyfelek elégedettségé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Megfelelően értékelték a csapat elégedettségé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Terveztek hatékony fejlesztéseke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Vontak le tanulságoka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Hatékony célzott kommunikációt folytattak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Megbízható és hasznos a teljesítménymérés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Az előrehaladási jelentések jól megszerkesztettek és hasznosak a fogadó fél számára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Gyűjtöttünk visszajelzéseket a jelentésekből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Eltérés esetén van megfelelő helyreállítási terv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Fontos eltérések esetén a szponzor részt vett a válaszlépések tervezésében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Megtörténtek a megfelelő kick-off események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Megfelelően és napi szinten kezelték a kockázatokat, problémákat és a módosítási kérelmeket?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4">
            <text:p>Elkészült leszállítandók esetén azokat megfelelően ellenőrizték és elfogadták?</text:p>
          </table:table-cell>
          <table:table-cell table:number-columns-repeated="8" table:style-name="ce7"/>
          <table:table-cell table:number-columns-repeated="16375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6" table:style-name="ro3">
          <table:table-cell table:number-columns-repeated="16384"/>
        </table:table-row>
      </table:table>
      <table:table table:name="szakvélemény--projektzárás" table:style-name="ta1">
        <table:table-column table:style-name="co5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A terméket jóváhagyták és átadták?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4">
            <text:p>A fennmaradó tevékenységeket egyértelműen felsorolták és jóváhagyták?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4">
            <text:p>Megtörtént az ügyfelek elégedettségének értékelése és rögzítése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elégedettség--csapat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elégedettség--ügyfél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Vilmos Schwarz</dc:creator>
    <meta:creation-date>2021-03-06T10:07:18Z</meta:creation-date>
    <dc:date>2021-11-09T13:33:21Z</dc:date>
    <meta:editing-cycles>13</meta:editing-cycles>
    <meta:editing-duration>PT84746S</meta:editing-duration>
  </office:meta>
</office:document-meta>
</file>