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5.1870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evisione-pari--prog-inizio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">
            <text:p>È stato nominato uno sponsor per il progetto dall'inizi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Lo sponsor è coinvolto negli aspetti di alto livello del proget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Lo sponsor evita di essere coinvolto nei dettagli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È stato nominato un project manager per il progetto dall'inizi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Il project manager ha sufficiente familiarità con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Esiste una configurazione efficace per i documenti del proget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Sono stati assegnati al progetto sufficienti membri chiave del team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I membri chiave del team sono stati attivamente coinvolti nella pianificazione del proget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La Descrizione del Progetto è ben strutturata e util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La Mappa dei Deliverable è ben strutturata e util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1">
            <text:p>Il Registro di Follow-Up è ben strutturato e utile?</text:p>
          </table:table-cell>
          <table:table-cell table:style-name="ce4"/>
          <table:table-cell table:number-columns-repeated="16382"/>
        </table:table-row>
        <table:table-row table:style-name="ro2">
          <table:table-cell table:number-columns-repeated="2" table:style-name="ce4"/>
          <table:table-cell table:number-columns-repeated="16382"/>
        </table:table-row>
        <table:table-row table:number-rows-repeated="1048563" table:style-name="ro3">
          <table:table-cell table:number-columns-repeated="16384"/>
        </table:table-row>
      </table:table>
      <table:table table:name="Revisione-Pari--mensile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Il piano per il mese successivo è stato adeguatamente perfezionat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Il piano di alto livello è stato correttamente revisionat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La soddisfazione del cliente è stata valutata correttament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La soddisfazione del team è stata valutata correttament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Abbiamo pianificato miglioramenti efficaci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bbiamo catturato le lezioni appres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Abbiamo condotto comunicazioni mirate efficaci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La misurazione delle prestazioni è affidabile e utile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 report di avanzamento sono ben strutturati e utili per i loro destinatari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bbiamo raccolto feedback dai report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caso di deviazioni, esiste un piano di recupero adeguato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In caso di deviazioni importanti, lo sponsor è stato coinvolto nella pianificazione della rispost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bbiamo avuto eventi di kick-off appropriati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Abbiamo gestito rischi, problemi e richieste di modifica in modo appropriato e su base giornaliera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Nel caso di deliverable completati, li abbiamo verificati e accettati correttamente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revisione-pari--chiusura-prog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l prodotto è stato approvato e consegnato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n caso di attività rimanenti, sono state chiaramente elencate e approvate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La soddisfazione del cliente è stata valutata e registrata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soddisfazione--team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soddisfazione--cliente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1110</meta:generator>
    <dc:creator>Giovanni Toccu</dc:creator>
    <meta:creation-date>2021-03-06T10:07:18Z</meta:creation-date>
    <dc:date>2024-12-13T17:15:45Z</dc:date>
    <meta:editing-cycles>13</meta:editing-cycles>
    <meta:editing-duration>PT84746S</meta:editing-duration>
  </office:meta>
</office:document-meta>
</file>