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language="it" fo:country="IT"/>
    </style:style>
    <style:style style:name="T3" style:parent-style-name="DefaultParagraphFont" style:family="text">
      <style:text-properties fo:language="it" fo:country="IT"/>
    </style:style>
    <style:style style:name="T4" style:parent-style-name="DefaultParagraphFont" style:family="text">
      <style:text-properties fo:font-size="25.5pt" style:font-size-asian="25.5pt" style:font-size-complex="25.5pt" fo:language="it" fo:country="IT"/>
    </style:style>
    <style:style style:name="P5" style:parent-style-name="Standard" style:family="paragraph">
      <style:text-properties fo:language="it" fo:country="IT"/>
    </style:style>
    <style:style style:name="P6" style:parent-style-name="Standard" style:family="paragraph">
      <style:text-properties style:font-name="Liberation Sans" style:font-name-asian="Noto Sans CJK SC" style:font-name-complex="Lohit Devanaga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language="it" fo:country="IT"/>
    </style:style>
    <style:style style:name="P8" style:parent-style-name="Standard" style:family="paragraph">
      <style:text-properties style:font-name="Liberation Sans" style:font-name-asian="Noto Sans CJK SC" style:font-name-complex="Lohit Devanaga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language="it" fo:country="IT"/>
    </style:style>
    <style:style style:name="T10" style:parent-style-name="DefaultParagraphFont" style:family="text">
      <style:text-properties fo:language="it" fo:country="IT"/>
    </style:style>
    <style:style style:name="T11" style:parent-style-name="DefaultParagraphFont" style:family="text">
      <style:text-properties style:font-name="Liberation Serif" style:font-name-asian="Noto Sans CJK SC" style:font-name-complex="Lohit Devanagari" fo:language="it" fo:country="IT"/>
    </style:style>
    <style:style style:name="T12" style:parent-style-name="DefaultParagraphFont" style:family="text">
      <style:text-properties fo:language="it" fo:country="IT"/>
    </style:style>
    <style:style style:name="T13" style:parent-style-name="DefaultParagraphFont" style:family="text">
      <style:text-properties fo:language="it" fo:country="IT"/>
    </style:style>
    <style:style style:name="P14" style:parent-style-name="Heading2" style:family="paragraph">
      <style:text-properties fo:language="it" fo:country="IT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</office:automatic-styles>
  <office:body>
    <office:text text:use-soft-page-breaks="true">
      <text:h text:style-name="P1" text:outline-level="1"><text:span text:style-name="T2">Descri</text:span><text:span text:style-name="T3">zione del<text:s/></text:span><text:span text:style-name="T4">Progetto</text:span></text:h>
      <text:p text:style-name="P5">{Nome del progetto}</text:p>
      <text:p text:style-name="P6">Scopo e Benefici Attesi</text:p>
      <text:p text:style-name="P7">{Una breve descrizione del perché si realizzerà il progetto e quali benefici porterà alla vostra organizzazione.}</text:p>
      <text:p text:style-name="P8">Costo e Durata Previsti</text:p>
      <text:p text:style-name="P9">{Menzionare anche la fonte di questi vincoli: Sono preferenze interne o obblighi contrattuali? Quanto sono flessibili e negoziabili? Come impatterebbero sulla business eventuali modifiche alla durata e al costo del progetto?}</text:p>
      <text:h text:style-name="Heading2" text:outline-level="2">Requisiti e Aspettative di Qualità</text:h>
      <text:p text:style-name="Standard"><text:span text:style-name="T10">{</text:span><text:span text:style-name="T11">A</text:span><text:span text:style-name="T12">ssicurarsi di concentrarsi sui requisiti principali e sulle aspettative di qualità, e non sulle funzioni, caratteristiche o elementi di scope che possono soddisfare tali requisiti. Questi ultimi appartengono alla Mappa dei Deliverable.</text:span><text:span text:style-name="T13">}</text:span></text:p>
      <text:h text:style-name="P14" text:outline-level="2">Lista degli Stakeholder</text:h>
      <text:p text:style-name="Standard"><text:span text:style-name="T15">{</text:span><text:span text:style-name="T16">Elencare tutti gli stakeholder (persone che hanno un interesse nel progetto e possono influenzarlo), e informazioni aggiuntive quando necessarie (ad esempio, i loro requisiti di reporting). Tornare a questo documento e aggiornarlo non appena si identifica un nuovo stakeholder.</text:span><text:span text:style-name="T17">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2in" fo:line-height="115%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iovanni Toccu</dc:creator>
    <meta:creation-date>2021-03-05T10:23:00Z</meta:creation-date>
    <dc:date>2024-12-13T17:05:00Z</dc:date>
    <meta:template xlink:href="Normal.dotm" xlink:type="simple"/>
    <meta:editing-cycles>6</meta:editing-cycles>
    <meta:editing-duration>PT3360S</meta:editing-duration>
    <meta:document-statistic meta:page-count="1" meta:paragraph-count="2" meta:word-count="150" meta:character-count="1009" meta:row-count="7" meta:non-whitespace-character-count="861"/>
  </office:meta>
</office:document-meta>
</file>