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9098in"/>
    </style:style>
    <style:style style:name="co2" style:family="table-column">
      <style:table-column-properties fo:break-before="auto" style:column-width="0.9055in"/>
    </style:style>
    <style:style style:name="co3" style:family="table-column">
      <style:table-column-properties fo:break-before="auto" style:column-width="6.0772in"/>
    </style:style>
    <style:style style:name="co4" style:family="table-column">
      <style:table-column-properties fo:break-before="auto" style:column-width="5.5189in"/>
    </style:style>
    <style:style style:name="co5" style:family="table-column">
      <style:table-column-properties fo:break-before="auto" style:column-width="0.7291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2709in" fo:break-before="auto" style:use-optimal-row-height="false"/>
    </style:style>
    <style:style style:name="ta1" style:family="table" style:master-page-name="PageStyle_5f_Peržiūra_20_-_20_Inicijavimas">
      <style:table-properties table:display="true" style:writing-mode="lr-tb"/>
    </style:style>
    <style:style style:name="ta2" style:family="table" style:master-page-name="PageStyle_5f_Peržiūra_20_-_20_Mėnesinė">
      <style:table-properties table:display="true" style:writing-mode="lr-tb"/>
    </style:style>
    <style:style style:name="ta3" style:family="table" style:master-page-name="PageStyle_5f_Peržiūra_20_-_20_Uždarymas">
      <style:table-properties table:display="true" style:writing-mode="lr-tb"/>
    </style:style>
    <style:style style:name="ta4" style:family="table" style:master-page-name="PageStyle_5f_Pasitenkinimas_20_-_20_komanda">
      <style:table-properties table:display="true" style:writing-mode="lr-tb"/>
    </style:style>
    <style:style style:name="ta5" style:family="table" style:master-page-name="PageStyle_5f_Pasitenkinimas_20_-_20_Klientas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ackground-color="#dddddd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žiūra - Inicijavim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1022" table:default-cell-style-name="ce4"/>
        <table:table-row table:style-name="ro1">
          <table:table-cell table:style-name="ce1" office:value-type="string" calcext:value-type="string">
            <text:p>Klausimas</text:p>
          </table:table-cell>
          <table:table-cell table:style-name="ce1" office:value-type="string" calcext:value-type="string">
            <text:p>Įvertinimas</text:p>
          </table:table-cell>
          <table:table-cell table:style-name="ce3" table:number-columns-repeated="1022"/>
        </table:table-row>
        <table:table-row table:style-name="ro2">
          <table:table-cell office:value-type="string" calcext:value-type="string">
            <text:p>Ar projekto sponsorius buvo paskirtas nuo projekto pradžio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rėmėjas yra įtrauktas į projekto strateginių klausimų sprendimą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sponsorius vengia aptarinėti projekto detale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jekto vadovas buvo paskirtas nuo projekto pradžio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jekto vadovas pakankamai susipažinęs su P3.expres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ek tvarkinga projekto dokumentacij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jektui yra priskirti visi kertiniai komandos nariai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kertiniai komandos nariai dalyvavo projekto planavime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jekto aprašymas yra nuodugniai parengtas ir nauding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jekto skleistinė yra nuodugniai parengta ir nauding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Informacijos sekimo registras yra nuodugniai parengtas ir naudingas?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žiūra - Mėnesinė" table:style-name="ta2">
        <table:table-column table:style-name="co3" table:default-cell-style-name="ce2"/>
        <table:table-column table:style-name="co2" table:number-columns-repeated="8" table:default-cell-style-name="ce5"/>
        <table:table-column table:style-name="co2" table:number-columns-repeated="1015" table:default-cell-style-name="ce4"/>
        <table:table-row table:style-name="ro3">
          <table:table-cell table:style-name="ce1" office:value-type="string" calcext:value-type="string">
            <text:p>Klausima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…</text:p>
          </table:table-cell>
          <table:table-cell table:style-name="ce6" table:number-columns-repeated="1015"/>
        </table:table-row>
        <table:table-row table:style-name="ro2">
          <table:table-cell office:value-type="string" calcext:value-type="string">
            <text:p>Ar buvo paruoštas aiškus aptariamo mėnesio plan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aukšto lygmens planas buvo peržiūrim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įgyvendinta klientų pasitenkinimo apklaus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įgyvendinta komandos pasitenkinimo apklaus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suplanavome komandinio darbo pagerinimu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dokumentavome išmoktas pamok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atlikome efektyvią sutelktą komunikaciją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darbų matavimai yra patikimi ir naudingi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rogreso ataskaitos yra nuodugniai parengtos ir naudingos gavėjam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surinkome atgalinį ryšį po ataskaitų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uokrypių atvejais ar yra paruoštas pagerinimų plan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ritinių nuokrypių atveju ar planuojant pagerinimus buvo įtrauktas projekto sponsoriu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įgyvendinome tinkamą projekto pradžios susitikimą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valdėme rizikas, problemas ir pokyčių prašymus tinkamai ir reguliariai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patikrinome ir patvirtinome visus projekto rezultatus?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žiūra - Uždarymas" table:style-name="ta3">
        <table:table-column table:style-name="co4" table:default-cell-style-name="ce2"/>
        <table:table-column table:style-name="co2" table:default-cell-style-name="ce2"/>
        <table:table-column table:style-name="co2" table:number-columns-repeated="1022" table:default-cell-style-name="ce4"/>
        <table:table-row table:style-name="ro1">
          <table:table-cell table:style-name="ce1" office:value-type="string" calcext:value-type="string">
            <text:p>Klausimas</text:p>
          </table:table-cell>
          <table:table-cell table:style-name="ce1" office:value-type="string" calcext:value-type="string">
            <text:p>Įvertinimas</text:p>
          </table:table-cell>
          <table:table-cell table:style-name="ce3" table:number-columns-repeated="1022"/>
        </table:table-row>
        <table:table-row table:style-name="ro2">
          <table:table-cell office:value-type="string" calcext:value-type="string">
            <text:p>Ar projekto rezultatas/produktas yra patvirtintas ir perduota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i yra likę neatliktų veiksmų ar jie buvo nuodugniai dokumentuoti ir patvirtinti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 buvo atlikta klientų pasitenkinimo analizė?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itenkinimas - komanda" table:style-name="ta4">
        <table:table-column table:style-name="co2" table:default-cell-style-name="Default"/>
        <table:table-column table:style-name="co5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itenkinimas - Klientas" table:style-name="ta5">
        <table:table-column table:style-name="co2" table:default-cell-style-name="Default"/>
        <table:table-column table:style-name="co5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3937in" fo:margin-left="0in" fo:margin-right="0in" fo:margin-bottom="0.2409in"/>
      </style:header-style>
      <style:footer-style>
        <style:header-footer-properties fo:min-height="0.3937in" fo:margin-left="0in" fo:margin-right="0in" fo:margin-top="0.240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žiūra_20_-_20_Inicijavimas" style:display-name="PageStyle_Peržiūra - Inicijavima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asitenkinimas_20_-_20_Klientas" style:display-name="PageStyle_Pasitenkinimas - Klienta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asitenkinimas_20_-_20_komanda" style:display-name="PageStyle_Pasitenkinimas - komand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eržiūra_20_-_20_Uždarymas" style:display-name="PageStyle_Peržiūra - Uždaryma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eržiūra_20_-_20_Mėnesinė" style:display-name="PageStyle_Peržiūra - Mėnesinė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vel Jonis</meta:initial-creator>
    <dc:creator>Lenovo</dc:creator>
    <meta:editing-cycles>13</meta:editing-cycles>
    <meta:creation-date>2021-03-06T10:07:18</meta:creation-date>
    <dc:date>2022-03-09T07:21:35</dc:date>
    <meta:editing-duration>PT23H32M</meta:editing-duration>
    <meta:generator>LibreOffice/7.3.1.3$Linux_X86_64 LibreOffice_project/30$Build-3</meta:generator>
    <meta:document-statistic meta:table-count="5" meta:cell-count="42" meta:object-count="0"/>
    <meta:user-defined meta:name="AppVersion">16.0300</meta:user-defined>
  </office:meta>
</office:document-meta>
</file>