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mbol" svg:font-family="Symbol" style:font-family-generic="roman" style:font-pitch="variable" style:font-charset="x-symbol"/>
    <style:font-face style:name="Wingdings" svg:font-family="Wingdings" style:font-family-generic="system" style:font-pitch="variable" style:font-charset="x-symbol"/>
  </office:font-face-decls>
  <office:automatic-styles>
    <style:style style:name="P1" style:family="paragraph" style:parent-style-name="Standard">
      <style:text-properties fo:language="lt" fo:country="LT"/>
    </style:style>
    <style:style style:name="P2" style:family="paragraph" style:parent-style-name="Standard">
      <style:paragraph-properties fo:margin-top="0in" fo:margin-bottom="0in" style:contextual-spacing="false"/>
      <style:text-properties fo:language="lt" fo:country="LT"/>
    </style:style>
    <style:style style:name="P3" style:family="paragraph" style:parent-style-name="Heading_20_1" style:master-page-name="MP0">
      <style:paragraph-properties style:page-number="auto" fo:break-before="page"/>
    </style:style>
    <style:style style:name="P4" style:family="paragraph" style:parent-style-name="Heading_20_2">
      <style:text-properties fo:language="lt" fo:country="LT"/>
    </style:style>
    <style:style style:name="P5" style:family="paragraph" style:parent-style-name="Standard" style:list-style-name="L1">
      <style:paragraph-properties fo:margin-top="0in" fo:margin-bottom="0in" style:contextual-spacing="false"/>
      <style:text-properties fo:language="lt" fo:country="LT"/>
    </style:style>
    <style:style style:name="T1" style:family="text">
      <style:text-properties fo:font-size="25.5pt" fo:language="lt" fo:country="LT" style:font-size-asian="25.5pt" style:font-size-complex="18pt"/>
    </style:style>
    <style:style style:name="T2" style:family="text">
      <style:text-properties fo:language="lt" fo:country="LT"/>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Default_20_Paragraph_20_Font"><text:span text:style-name="T1">Projekto </text:span></text:span><text:span text:style-name="Default_20_Paragraph_20_Font"><text:span text:style-name="T2">Aprašymas</text:span></text:span></text:h>
      <text:p text:style-name="P1">{Projekto pavadinimas}</text:p>
      <text:h text:style-name="P4" text:outline-level="2">Projekto paskirtis ir siekiamos naudos</text:h>
      <text:p text:style-name="P1">{Trumpai aprašyti, kodėl buvo nuspręsta vykdyti projektą ir kokių naudų tai atneš jūsų organizacijai}</text:p>
      <text:h text:style-name="P4" text:outline-level="2">Numatomi kaštai ir trukmė</text:h>
      <text:p text:style-name="P2">{Aprašyti kaštus ir trukmę. Taip pat paminėti šių apribojimų priežastis:</text:p>
      <text:list xml:id="list3188947013" text:style-name="L1">
        <text:list-item>
          <text:p text:style-name="P5">Vidiniai prioritetai ar sutartiniai įsipareigojimai? </text:p>
        </text:list-item>
        <text:list-item>
          <text:p text:style-name="P5">Ar šie apribojimai yra lankstūs, ar juos įmanoma keisti? </text:p>
        </text:list-item>
        <text:list-item>
          <text:p text:style-name="P5">Kokį poveikį kaštų ar trukmės pokyčiai darytų verslui?}</text:p>
        </text:list-item>
      </text:list>
      <text:h text:style-name="P4" text:outline-level="2">Reikalavimai ir lūkesčiai kokybei</text:h>
      <text:p text:style-name="P1">{Įsitikinkite, kad šioje dalyje aprašote reikalavimus ir lūkesčius kokybei, o ne funkcijas, produkto ypatybes ar apimties detales, kurios gali išpildyti siekiamus reikalavimus. Pastarieji punktai yra aprašomi Rezultatų žemėlapyje}</text:p>
      <text:h text:style-name="P4" text:outline-level="2">Suinteresuotų šalių sąrašas</text:h>
      <text:p text:style-name="Standard"><text:span text:style-name="Default_20_Paragraph_20_Font"><text:span text:style-name="T2">{Išvardinkite visas suinteresuotas šalis (žmonės, kurie bus suinteresuoti projekto rezultatais, jo eiga ar gali būti jų paveikiami) ir pridėkite papildomą informaciją, jei tai aktualu (pvz. ataskaitų poreikiai ar numatoma komunikacija). Papildykite šitą dokumentą kaskart, kai atrasite naują suinteresuotą šalį.}</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mbol" svg:font-family="Symbol"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2in"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in" fo:margin-bottom="0.0972in"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139in" fo:margin-bottom="0in" style:contextual-spacing="false"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ohit Devanagari" style:font-family-complex="'Lohit Devanagari'" style:font-family-generic-complex="system" style:font-pitch-complex="variable" fo:hyphenate="false" loext:hyphenation-no-caps="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ohit Devanagari" style:font-family-complex="'Lohit Devanagari'"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ohit Devanagari" style:font-family-complex="'Lohit Devanagari'" style:font-family-generic-complex="system" style:font-pitch-complex="variable" fo:hyphenate="false" loext:hyphenation-no-caps="false"/>
    </style:style>
    <style:style style:name="Default_20_Paragraph_20_Font" style:display-name="Default Paragraph Font"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1.3$Linux_X86_64 LibreOffice_project/30$Build-3</meta:generator>
    <meta:initial-creator>Pavel Jonis</meta:initial-creator>
    <dc:creator>paveljonis@gmail.com</dc:creator>
    <meta:creation-date>2022-01-07T07:32:00Z</meta:creation-date>
    <dc:date>2022-02-03T14:20:00Z</dc:date>
    <meta:editing-cycles>4</meta:editing-cycles>
    <meta:editing-duration>PT360S</meta:editing-duration>
    <meta:document-statistic meta:table-count="0" meta:image-count="0" meta:object-count="0" meta:page-count="1" meta:paragraph-count="13" meta:word-count="136" meta:character-count="1046" meta:non-whitespace-character-count="924"/>
    <meta:template xlink:type="simple" xlink:actuate="onRequest" xlink:title="" xlink:href="../project-description_ltu%20translation.odt/Normal"/>
  </office:meta>
</office:document-meta>
</file>