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2.27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5.6104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eer-review--project-initiatie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Werd er vanaf het begin een sponsor aan het project toegeweze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s de sponsor betrokken bij de high-level aspecten van het projec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Vermijdt de sponsor zich in de details te menge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s de project manager vanaf het begin bij het project aangesteld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s de project manager voldoede bekend met P3.express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s er een effectieve opzet voor de projectdocumente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Zijn er voldoende belangrijke teamleden aangesteld voor het project?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style-name="ce6">
            <text:p>Waren de belangrijkste teamleden actief betrokken bij de planning van het project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s de Projectbeschrijving goed opgezet en bruikbaar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Is de Deliverables-folder goed opgezet en nuttig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Is het Opvolgingsregister goed opgezet en nuttig?</text:p>
          </table:table-cell>
          <table:table-cell table:style-name="ce4"/>
          <table:table-cell table:number-columns-repeated="16382"/>
        </table:table-row>
        <table:table-row table:number-rows-repeated="1048564" table:style-name="ro4">
          <table:table-cell table:number-columns-repeated="16384"/>
        </table:table-row>
      </table:table>
      <table:table table:name="peer-review--maandelijks" table:style-name="ta1">
        <table:table-column table:style-name="co4" table:default-cell-style-name="ce4"/>
        <table:table-column table:style-name="co2" table:number-columns-repeated="8" table:default-cell-style-name="ce9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w1</text:p>
          </table:table-cell>
          <table:table-cell office:value-type="string" table:style-name="ce2">
            <text:p>w2</text:p>
          </table:table-cell>
          <table:table-cell office:value-type="string" table:style-name="ce2">
            <text:p>w3</text:p>
          </table:table-cell>
          <table:table-cell office:value-type="string" table:style-name="ce2">
            <text:p>w4</text:p>
          </table:table-cell>
          <table:table-cell office:value-type="string" table:style-name="ce2">
            <text:p>w5</text:p>
          </table:table-cell>
          <table:table-cell office:value-type="string" table:style-name="ce2">
            <text:p>w6</text:p>
          </table:table-cell>
          <table:table-cell office:value-type="string" table:style-name="ce2">
            <text:p>w7</text:p>
          </table:table-cell>
          <table:table-cell office:value-type="string" table:style-name="ce2">
            <text:p>…</text:p>
          </table:table-cell>
          <table:table-cell table:number-columns-repeated="16375" table:style-name="ce7"/>
        </table:table-row>
        <table:table-row table:style-name="ro2">
          <table:table-cell office:value-type="string" table:style-name="ce8">
            <text:p>Is het plan voor de komende maand voldoende verfijnd?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1">
            <text:p>Is het high-level plan voldoende herzien?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1">
            <text:p>Is de klanttevredenheid goed beoordeeld?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1">
            <text:p>Is de teamtevredenheid goed beoordeeld?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1">
            <text:p>Hebben we effectieve verbeteringen gepland?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4">
            <text:p>Hebben we geleerde lessen vastgelegd?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1">
            <text:p>Hebben we effectief gericht gecommuniceerd?<text:s/>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4">
            <text:p>Is de prestatiemeting betrouwbaar en bruikbaar?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4">
            <text:p>Zijn de voortgangsrapporten voldoende uitgewerkt en nuttig voor hun publiek?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4">
            <text:p>Hebben we feedback verzameld uit de rapporten?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4">
            <text:p>Is er bij afwijkingen een goed herstelplan?</text:p>
          </table:table-cell>
          <table:table-cell table:number-columns-repeated="8" table:style-name="ce9"/>
          <table:table-cell table:number-columns-repeated="16375"/>
        </table:table-row>
        <table:table-row table:style-name="ro3">
          <table:table-cell office:value-type="string" table:style-name="ce6">
            <text:p>Is de sponsor bij belangrijke afwijkingen betrokken geweest bij de planning van de respons?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6">
            <text:p>Hebben we een goede kick-off gehad?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6">
            <text:p>Hebben we risico's, issues en wijzigingsverzoeken voldoende en dagelijks gemanaged?</text:p>
          </table:table-cell>
          <table:table-cell table:number-columns-repeated="8" table:style-name="ce9"/>
          <table:table-cell table:number-columns-repeated="16375"/>
        </table:table-row>
        <table:table-row table:style-name="ro5">
          <table:table-cell office:value-type="string" table:style-name="ce10">
            <text:p>Hebben we de opgeleverde deliverables voldoende gecontroleerd en geaccepteerd?</text:p>
          </table:table-cell>
          <table:table-cell table:number-columns-repeated="8" table:style-name="ce9"/>
          <table:table-cell table:number-columns-repeated="16375"/>
        </table:table-row>
        <table:table-row table:number-rows-repeated="1048560" table:style-name="ro4">
          <table:table-cell table:number-columns-repeated="16384"/>
        </table:table-row>
      </table:table>
      <table:table table:name="peer-review--project-afsluiting" table:style-name="ta2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Item</text:p>
          </table:table-cell>
          <table:table-cell office:value-type="string" table:style-name="ce2">
            <text:p>Score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Is het product goedgekeurd en overgedragen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Zijn de overige activiteiten duidelijk vermeld en goedgekeurd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6">
            <text:p>Is de klanttevredenheid geëvalueerd en vastgelegd?</text:p>
          </table:table-cell>
          <table:table-cell table:style-name="ce4"/>
          <table:table-cell table:number-columns-repeated="16382"/>
        </table:table-row>
        <table:table-row table:number-rows-repeated="1048572" table:style-name="ro4">
          <table:table-cell table:number-columns-repeated="16384"/>
        </table:table-row>
      </table:table>
      <table:table table:name="teamtevredenheid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klanttevredenheid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 Unicode MS" svg:font-family="&quot;Arial Unicode M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2" style:page-layout-name="pm2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dc:creator>Paul Vermeylen</dc:creator>
    <meta:creation-date>2021-03-06T10:07:18Z</meta:creation-date>
    <dc:date>2022-05-03T05:28:44Z</dc:date>
    <meta:editing-cycles>13</meta:editing-cycles>
    <meta:editing-duration>PT84746S</meta:editing-duration>
  </office:meta>
</office:document-meta>
</file>