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DDDDDD"/>
    </style:style>
    <style:style style:name="ce6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2.2766666666667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15.197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eer-review--project-initiation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Punkter</text:p>
          </table:table-cell>
          <table:table-cell office:value-type="string" table:style-name="ce2">
            <text:p>Scor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Ble det utpekt en prosjekteier for prosjektet allerede i starten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Er prosjekteieren involvert i de store beslutningene i prosjektet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Klarer prosjekteier å unngå å involvere seg i detaljene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Ble det utpekt en prosjektleder fra begynnelsen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Er prosjektleder godt nok kjent med P3.express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Finnes det er god metode for å sette opp prosjektdokumentene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Er det pekt ut nok nøkkelmedlemmer til prosjektet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Var nøkkelmedlemmene aktivt med i planleggingen av prosjektet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Er Prosjektbeskrivelsen godt utformet og forståelig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Er Produktkartet godt utformet og forståelig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Er Oppfølgningsregisteret godt utformet og forståelig?</text:p>
          </table:table-cell>
          <table:table-cell table:style-name="ce4"/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number-rows-repeated="3" table:style-name="ro2">
          <table:table-cell table:style-name="ce8"/>
          <table:table-cell table:style-name="ce4"/>
          <table:table-cell table:number-columns-repeated="16382"/>
        </table:table-row>
        <table:table-row table:number-rows-repeated="8" table:style-name="ro2">
          <table:table-cell table:style-name="ce8"/>
          <table:table-cell table:number-columns-repeated="16383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number-rows-repeated="1048551" table:style-name="ro3">
          <table:table-cell table:number-columns-repeated="16384"/>
        </table:table-row>
      </table:table>
      <table:table table:name="peer-review--monthly" table:style-name="ta2">
        <table:table-column table:style-name="co4" table:default-cell-style-name="ce4"/>
        <table:table-column table:style-name="co2" table:number-columns-repeated="8" table:default-cell-style-name="ce7"/>
        <table:table-column table:style-name="co2" table:number-columns-repeated="1015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w1</text:p>
          </table:table-cell>
          <table:table-cell office:value-type="string" table:style-name="ce2">
            <text:p>w2</text:p>
          </table:table-cell>
          <table:table-cell office:value-type="string" table:style-name="ce2">
            <text:p>w3</text:p>
          </table:table-cell>
          <table:table-cell office:value-type="string" table:style-name="ce2">
            <text:p>w4</text:p>
          </table:table-cell>
          <table:table-cell office:value-type="string" table:style-name="ce2">
            <text:p>w5</text:p>
          </table:table-cell>
          <table:table-cell office:value-type="string" table:style-name="ce2">
            <text:p>w6</text:p>
          </table:table-cell>
          <table:table-cell office:value-type="string" table:style-name="ce2">
            <text:p>w7</text:p>
          </table:table-cell>
          <table:table-cell office:value-type="string" table:style-name="ce2">
            <text:p>…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Was the plan for the upcoming month properly refined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Is the high-level plan properly revised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Is customer satisfaction evaluated properly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Is team satisfaction evaluated properly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Have we planned effective improvements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Have we captured lessons learned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Have we conducted effective focused communications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Is the performance measurement reliable and useful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Are the progress reports well formed and useful to their audience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Have we collected feedback from the reports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In the case of deviations, is there a proper recovery plan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In the case of important deviations, was the sponsor involved in planning the response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Did we have a proper kick-off events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Did we manage risks, issues, and change requests properly and on a daily basis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In the case of completed deliverables, have we checked and accepted them properly?</text:p>
          </table:table-cell>
          <table:table-cell table:number-columns-repeated="8" table:style-name="ce7"/>
          <table:table-cell table:number-columns-repeated="16375"/>
        </table:table-row>
        <table:table-row table:number-rows-repeated="1048560" table:style-name="ro3">
          <table:table-cell table:number-columns-repeated="16384"/>
        </table:table-row>
      </table:table>
      <table:table table:name="peer-review--project-closure" table:style-name="ta2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Scor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Is the product approved and handed over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In the case of remaining activities, are they clearly listed and approved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Has customer satisfaction been evaluated and recorded?</text:p>
          </table:table-cell>
          <table:table-cell table:style-name="ce4"/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satisfaction--team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atisfaction--customer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creator>Terje Hult</dc:creator>
    <meta:creation-date>2021-03-06T10:07:18Z</meta:creation-date>
    <dc:date>2022-06-20T07:55:57Z</dc:date>
    <meta:editing-cycles>13</meta:editing-cycles>
    <meta:editing-duration>PT84746S</meta:editing-duration>
  </office:meta>
</office:document-meta>
</file>