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Overskrift1" style:master-page-name="MP0" style:family="paragraph">
      <style:paragraph-properties fo:break-before="page"/>
    </style:style>
    <style:style style:name="T2" style:parent-style-name="Standardskriftforavsnitt" style:family="text">
      <style:text-properties fo:font-size="25.5pt" style:font-size-asian="25.5pt" style:font-size-complex="18pt" fo:language="nb" fo:country="NO"/>
    </style:style>
    <style:style style:name="P3" style:parent-style-name="Standard" style:family="paragraph">
      <style:text-properties fo:language="nb" fo:country="NO"/>
    </style:style>
    <style:style style:name="P4" style:parent-style-name="Overskrift2" style:family="paragraph">
      <style:text-properties fo:language="nb" fo:country="NO"/>
    </style:style>
    <style:style style:name="P5" style:parent-style-name="Standard" style:family="paragraph">
      <style:text-properties fo:language="nb" fo:country="NO"/>
    </style:style>
    <style:style style:name="P6" style:parent-style-name="Overskrift2" style:family="paragraph">
      <style:text-properties fo:language="nb" fo:country="NO"/>
    </style:style>
    <style:style style:name="P7" style:parent-style-name="Standard" style:family="paragraph">
      <style:text-properties fo:language="nb" fo:country="NO"/>
    </style:style>
    <style:style style:name="P8" style:parent-style-name="Overskrift2" style:family="paragraph">
      <style:text-properties fo:language="nb" fo:country="NO"/>
    </style:style>
    <style:style style:name="P9" style:parent-style-name="Standard" style:family="paragraph">
      <style:text-properties fo:language="nb" fo:country="NO"/>
    </style:style>
    <style:style style:name="P10" style:parent-style-name="Overskrift2" style:family="paragraph">
      <style:text-properties fo:language="nb" fo:country="NO"/>
    </style:style>
    <style:style style:name="T11" style:parent-style-name="Standardskriftforavsnitt" style:family="text">
      <style:text-properties fo:language="nb" fo:country="NO"/>
    </style:style>
    <style:style style:name="T12" style:parent-style-name="Standardskriftforavsnitt" style:family="text">
      <style:text-properties fo:language="nb" fo:country="NO"/>
    </style:style>
  </office:automatic-styles>
  <office:body>
    <office:text text:use-soft-page-breaks="true">
      <text:h text:style-name="P1" text:outline-level="1"><text:span text:style-name="T2">Prosjektbeskrivelse</text:span></text:h>
      <text:p text:style-name="P3">{Prosjektnavn}</text:p>
      <text:h text:style-name="P4" text:outline-level="2">Formål og forventede gevinster</text:h>
      <text:p text:style-name="P5">{En liten beskrivelse av hvorfor vi gjøre dette, og hvilke gevinster organisasjonen venter.}</text:p>
      <text:h text:style-name="P6" text:outline-level="2">Forventet kost og varighet</text:h>
      <text:p text:style-name="P7">{Fortell også hva som er bakgrunnen for<text:s/>mulige<text:s/>begrensninger: Er det interne preferanser eller forpliktelser på grunn av kontrakter? Er de fleksible eller<text:s/>er de<text:s/>mulige å forhandle om? Hvordan vil endringer på kost og varighet for prosjektet påvirke virksomheten?}</text:p>
      <text:h text:style-name="P8" text:outline-level="2">Krav og forventninger til kvalitet</text:h>
      <text:p text:style-name="P9">{Vær sikker på at du har søkelys på de viktigste kravene og forventningene til kvalitet, og ikke på funksjonalitet, innhold eller på egenskaper til det som skal lages,<text:s/>som kan tilfredsstille disse kravene. De sistnevnte hører til produktkartet.}</text:p>
      <text:h text:style-name="P10" text:outline-level="2">Interessenter</text:h>
      <text:p text:style-name="Standard"><text:span text:style-name="T11">{List<text:s/></text:span><text:span text:style-name="T12">opp alle interessenter (personer som blir påvirket, eller kan påvirke prosjektet), legg til ekstra informasjon om nødvendig (f.eks. krav til rapportering). Gå tilbake til dette dokumentet og oppdater det så fort du identifiserer en ny interess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oto Sans CJK SC" svg:font-family="Noto Sans CJK SC" style:font-family-generic="system" style:font-pitch="variable"/>
    <style:font-face style:name="Lohit Devanagari" svg:font-family="Lohit Devanagari"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oto Sans CJK SC"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Overskrift1" style:display-name="Overskrift 1" style:family="paragraph" style:parent-style-name="Heading" style:next-style-name="Textbody" style:default-outline-level="1">
      <style:text-properties fo:font-weight="bold" style:font-weight-asian="bold" style:font-weight-complex="bold" fo:hyphenate="false"/>
    </style:style>
    <style:style style:name="Overskrift2" style:display-name="Overskrift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paragraph-properties fo:margin-bottom="0.2in" fo:line-height="115%"/>
      <style:text-properties style:font-name="Arial" style:font-name-asian="Arial"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style:font-name-complex="Lohit Devanagari" fo:hyphenate="false"/>
    </style:style>
    <style:style style:name="Bildetekst" style:display-name="Bildetekst" style:family="paragraph" style:parent-style-name="Standard">
      <style:paragraph-properties text:number-lines="false" fo:margin-top="0.0833in" fo:margin-bottom="0.0833in"/>
      <style:text-properties style:font-name-complex="Lohit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Devanaga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Terje Hult</dc:creator>
    <meta:creation-date>2021-03-05T10:23:00Z</meta:creation-date>
    <dc:date>2022-06-20T08:17:00Z</dc:date>
    <meta:template xlink:href="Normal.dotm" xlink:type="simple"/>
    <meta:editing-cycles>9</meta:editing-cycles>
    <meta:editing-duration>PT4260S</meta:editing-duration>
    <meta:document-statistic meta:page-count="1" meta:paragraph-count="1" meta:word-count="158" meta:character-count="999" meta:row-count="7" meta:non-whitespace-character-count="842"/>
  </office:meta>
</office:document-meta>
</file>