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2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.1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dddd" style:vertical-align="middle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cenzja wzajemna--inicjacja projektu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Pozycja</text:p>
          </table:table-cell>
          <table:table-cell table:style-name="ce1" office:value-type="string" calcext:value-type="string">
            <text:p>Wynik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Czy sponsor był wyznaczony do projektu od samego początku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sponsor jest zaangażowany w wysokopoziomowe aspekty projektu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sponsor unika angażowania się w szczegół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kierownik projektu był wyznaczony do projektu od samego początku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kierownik projektu jest wystarczająco zaznajomiony z P3.expres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istnieje skuteczna konfiguracja dokumentów projektowych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do projektu wyznaczono wystarczającą liczbę kluczowych członków zespołu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kluczowi członkowie zespołu byli aktywnie zaangażowani w planowanie projektu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opis projektu jest dobrze sformułowany i użyteczn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mapa rezultatów jest dobrze opracowana i użyteczna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rejestr dalszych działań jest dobrze utworzony i przydatny?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enzja wzajemna -- co miesiąc" table:style-name="ta1">
        <table:table-column table:style-name="co3" table:default-cell-style-name="ce3"/>
        <table:table-column table:style-name="co2" table:number-columns-repeated="8" table:default-cell-style-name="ce6"/>
        <table:table-column table:style-name="co2" table:number-columns-repeated="1015" table:default-cell-style-name="ce5"/>
        <table:table-row table:style-name="ro1">
          <table:table-cell table:style-name="ce1" office:value-type="string" calcext:value-type="string">
            <text:p>Pozycja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…</text:p>
          </table:table-cell>
          <table:table-cell table:style-name="ce7" table:number-columns-repeated="1015"/>
        </table:table-row>
        <table:table-row table:style-name="ro2">
          <table:table-cell table:style-name="Default" office:value-type="string" calcext:value-type="string">
            <text:p>Czy plan na nadchodzący miesiąc został odpowiednio dopracowany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Czy ogólny plan działania został odpowiednio zweryfikowany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Czy zadowolenie klienta jest należycie oceniane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Czy zadowolenie zespołu jest należycie oceniana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Czy zaplanowaliśmy skuteczne usprawnienia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wyciągnięto wnioski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Czy przeprowadzono skuteczną, ukierunkowaną komunikację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pomiar wydajności jest wiarygodny i użyteczn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raporty z postępów są dobrze sformułowane i przydatne dla odbiorców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zebraliśmy oponie ze sprawozdań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w przypadku odchyleń istnieje odpowiedni plan naprawcz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w przypadku istotnych odchyleń sponsor był zaangażowany w planowanie działań naprawczych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mieliśmy odpowiednie wydarzenia inauguracyjne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zarządzaliśmy ryzykiem, kwestiami i wnioskami o zmiany w sposób prawidłowy i codzienn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w przypadku ukończonych produktów sprawdziliśmy i zaakceptowaliśmy je prawidłowo?</text:p>
          </table:table-cell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enzja wzajemna--zamknięcie projektu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Pozycja</text:p>
          </table:table-cell>
          <table:table-cell table:style-name="ce1" office:value-type="string" calcext:value-type="string">
            <text:p>Wynik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Czy produkt został zatwierdzony i przekazan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w przypadku pozostałych działań są one wyraźnie wymienione i zatwierdzone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zy zadowolenie klientów zostało ocenione i zarejestrowane?</text:p>
          </table:table-cell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owolenie--zespół" table:style-name="ta1">
        <table:table-column table:style-name="co2" table:default-cell-style-name="Default"/>
        <table:table-row table:style-name="ro2">
          <table:table-cell/>
        </table:table-row>
      </table:table>
      <table:table table:name="zadowolenie--klient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 style:data-style-name="N2" text:time-value="10:02:41.26710868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6T10:07:18.899758462</meta:creation-date>
    <meta:generator>LibreOffice/6.4.4.2$Linux_X86_64 LibreOffice_project/3d775be2011f3886db32dfd395a6a6d1ca2630ff</meta:generator>
    <dc:date>2021-06-25T10:03:59.087824339</dc:date>
    <meta:editing-duration>PT23H32M26S</meta:editing-duration>
    <meta:editing-cycles>13</meta:editing-cycles>
    <meta:document-statistic meta:table-count="5" meta:cell-count="42" meta:object-count="0"/>
  </office:meta>
</office:document-meta>
</file>