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86be7" officeooo:paragraph-rsid="00086be7"/>
    </style:style>
    <style:style style:name="P2" style:family="paragraph" style:parent-style-name="Standard">
      <style:text-properties officeooo:rsid="000905fc" officeooo:paragraph-rsid="000905fc"/>
    </style:style>
    <style:style style:name="P3" style:family="paragraph" style:parent-style-name="Standard">
      <style:text-properties style:font-name="Arial" officeooo:rsid="000905fc" officeooo:paragraph-rsid="000905fc"/>
    </style:style>
    <style:style style:name="P4" style:family="paragraph" style:parent-style-name="Standard">
      <style:text-properties officeooo:paragraph-rsid="00086be7"/>
    </style:style>
    <style:style style:name="T1" style:family="text">
      <style:text-properties officeooo:rsid="000905fc"/>
    </style:style>
    <style:style style:name="T2" style:family="text">
      <style:text-properties officeooo:rsid="000921dc"/>
    </style:style>
    <style:style style:name="T3" style:family="text">
      <style:text-properties style:font-name="Liberation Sans" fo:font-size="25.8999996185303pt" fo:font-weight="bold" officeooo:rsid="000af5d8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4" style:family="text">
      <style:text-properties officeooo:rsid="00086be7"/>
    </style:style>
    <style:style style:name="T5" style:family="text">
      <style:text-properties style:font-name="Arial" officeooo:rsid="000cc51d"/>
    </style:style>
    <style:style style:name="T6" style:family="text">
      <style:text-properties officeooo:rsid="000e6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pis <text:span text:style-name="T3">projektu</text:span></text:h>
      <text:p text:style-name="P1">{<text:span text:style-name="T1">P</text:span>roject name}</text:p>
      <text:h text:style-name="Heading_20_2" text:outline-level="2">Cel i oczekiwane korzyści</text:h>
      <text:p text:style-name="P1">{<text:span text:style-name="T1">Krótki</text:span> opis tego, dlaczego zamierzasz zrealizować projekt i jakie korzyści przyniesie on twojej organizacji}.</text:p>
      <text:h text:style-name="Heading_20_2" text:outline-level="2">Oczekiwany koszt i czas trwania</text:h>
      <text:p text:style-name="P4"><text:span text:style-name="T4">{</text:span><text:span text:style-name="T1">Wymień również źródło tych ograniczeń: </text:span><text:span text:style-name="T6">Czy</text:span><text:span text:style-name="T1"> są to wewnętrzne preferencje, czy zobowiązania umowne? Na ile są one elastyczne i negocjowalne? Jak </text:span><text:span text:style-name="T5">zmiany</text:span><text:span text:style-name="T1"> w czasie trwania i kosztach projektu wpłynęłyby na działalność firmy?}</text:span></text:p>
      <text:h text:style-name="Heading_20_2" text:outline-level="2">Wymagania i oczekiwania jakościowe</text:h>
      <text:p text:style-name="P3">{Upewnij się, że koncentrujesz się na <text:span text:style-name="T2">głównych </text:span>wymaganiach i oczekiwaniach jakościowych, a nie na funkcjach, cechach lub charakterystykach zakresu, które mogą spełnić te wymagania. Te ostatnie należą do mapy rezultatów}.</text:p>
      <text:h text:style-name="Heading_20_2" text:outline-level="2">Lista interesariuszy</text:h>
      <text:p text:style-name="P2">{Wymień wszystkich interesariuszy (osoby, które są zainteresowane projektem i mogą mieć na niego wpływ) oraz w razie potrzeby dodatkowe informacje (np. ich wymagania dotyczące raportowania). Wróć do tego dokumentu i zaktualizuj go, gdy tylko zidentyfikujesz nowego interesariusza}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5T10:23:54.760462315</meta:creation-date>
    <dc:date>2021-05-10T09:58:06.569793559</dc:date>
    <meta:editing-duration>PT52M15S</meta:editing-duration>
    <meta:editing-cycles>5</meta:editing-cycles>
    <meta:generator>LibreOffice/6.4.4.2$Linux_X86_64 LibreOffice_project/3d775be2011f3886db32dfd395a6a6d1ca2630ff</meta:generator>
    <meta:document-statistic meta:table-count="0" meta:image-count="0" meta:object-count="0" meta:page-count="1" meta:paragraph-count="10" meta:word-count="143" meta:character-count="929" meta:non-whitespace-character-count="794"/>
  </office:meta>
</office:document-meta>
</file>