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style:page-number="1"/>
    </style:style>
  </office:automatic-styles>
  <office:body>
    <office:text text:use-soft-page-breaks="true">
      <text:h text:style-name="P1" text:outline-level="1">Descrierea Proiectului</text:h>
      <text:p text:style-name="Normal">{Denumirea proiectului}</text:p>
      <text:h text:style-name="Heading2" text:outline-level="2">Scopul și<text:s/>Beneficiile<text:s/>Preconizate<text:s/></text:h>
      <text:p text:style-name="Normal">{O scurtă descriere a motivului pentru care veți<text:s/>realiza<text:s/>proiectul și ce beneficii are derularea acestuia pentru organizația dvs.}</text:p>
      <text:h text:style-name="Heading2" text:outline-level="2">Costul și<text:s/>Durata<text:s/>Preconizată</text:h>
      <text:p text:style-name="Normal">{Menționați și sursa acestor constrângeri: sunt cerințe interne sau obligații contractuale? Cât de flexibile și negociabile sunt aceste elemente?<text:s/>Dacă se modifică<text:s/>duratei și/sau<text:s/>costul proiectului<text:s/>cum este afectată întreaga organizație?}</text:p>
      <text:h text:style-name="Heading2" text:outline-level="2">Cerințe și<text:s/>Așteptări privind<text:s/>Calitatea</text:h>
      <text:p text:style-name="Normal">{Asigurați-vă că vă concentrați asupra cerințelor și așteptărilor<text:s/>importante legate<text:s/>de<text:s/>calitate<text:s/>ca și constrângere primară<text:s/>și nu pe funcționalitățile, trăsăturile sau caracteristicile care pot satisface aceste cerințe. Acestea din urmă se regăsesc în Harta<text:s/>Livrabilelor.}</text:p>
      <text:h text:style-name="Heading2" text:outline-level="2">Lista<text:s/>Entităților implicate</text:h>
      <text:p text:style-name="Normal">{Enumerați toate entitățile implicate (persoanele<text:s/>sau organizațiile<text:s/>care<text:s/>pot afecta sau sunt afectate de către realizarea<text:s/>proiectului<text:s/>și pot influența<text:s/>in orice mod execuția<text:s/>proiectului) și<text:s/>orice alte<text:s/>informații<text:s/>suplimentare dacă este necesar (de exemplu:<text:s/>cerințele lor de raportare). Reveniți la acest document și actualizați-l imediat ce identificați o nouă entitate implicată.}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 fo:margin-bottom="0.1111in" fo:line-height="106%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ohit Devanagari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font-size="12pt" style:font-size-asian="12pt" fo:hyphenate="false"/>
    </style:style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Revision" style:display-name="Revision" style:family="paragraph">
      <style:paragraph-properties fo:widows="2" fo:orphans="2" style:vertical-align="auto"/>
      <style:text-properties style:font-name-complex="Mangal" style:font-size-complex="10pt" fo:hyphenate="tru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ul JURJ</meta:initial-creator>
    <dc:creator>Raul JURJ</dc:creator>
    <meta:creation-date>2021-08-11T10:32:00Z</meta:creation-date>
    <dc:date>2023-08-19T19:37:00Z</dc:date>
    <meta:template xlink:href="Normal.dotm" xlink:type="simple"/>
    <meta:editing-cycles>3</meta:editing-cycles>
    <meta:editing-duration>PT4800S</meta:editing-duration>
    <meta:document-statistic meta:page-count="1" meta:paragraph-count="2" meta:word-count="178" meta:character-count="1197" meta:row-count="8" meta:non-whitespace-character-count="1021"/>
  </office:meta>
</office:document-meta>
</file>