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5.187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eer-review--запуск-проекта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Основные пункты</text:p>
          </table:table-cell>
          <table:table-cell office:value-type="string" table:style-name="ce2">
            <text:p>Оценка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Был ли спонсор назначен на проект с самого начала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Вовлечён ли спонсор в высокоуровневые аспекты проекта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Избегает ли спонсор вовлечения в детали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Был ли менеджер проекта назначен на проект с самого начала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Достаточно ли менеджер проекта знаком с P3.expres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Эффективно ли организована работа с проектной документацией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Достаточно ли ключевых членов команды назначено на проект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Принимали ли ключевые члены команды активное участие в планировании проекта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Хорошо ли сформировано и полезно ли Резюме проекта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Хорошо ли сформирована и полезна Карта результатов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Хорошо ли сформирован и полезен Реестр последующих действий?</text:p>
          </table:table-cell>
          <table:table-cell table:style-name="ce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peer-review--циклы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Основные пункты</text:p>
          </table:table-cell>
          <table:table-cell office:value-type="string" table:style-name="ce2">
            <text:p>w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w4</text:p>
          </table:table-cell>
          <table:table-cell office:value-type="string" table:style-name="ce2">
            <text:p>w5</text:p>
          </table:table-cell>
          <table:table-cell office:value-type="string" table:style-name="ce2">
            <text:p>w6</text:p>
          </table:table-cell>
          <table:table-cell office:value-type="string" table:style-name="ce2">
            <text:p>w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Уточнён ли должным образом план на предстоящий месяц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Правильно ли пересмотрен план высокого уровня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Правильно ли оценивается удовлетворенность клиентов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Правильно ли оценивается удовлетворенность команды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Планировали ли мы эффективные улучшения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Зафиксировали ли мы извлеченные уроки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Провели ли мы эффективную фокусированную коммуникацию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Является ли процесс измерения эффективности надежным и полезным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Хорошо ли составлены отчёты о проделанной работе и полезны ли они для своей аудитории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Собрали ли мы обратную связь по отчётам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В случае отклонений: есть ли надлежащий план восстановления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В случае важных отклонений: участвовал ли спонсор в планировании мер реагирования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Были ли у нас надлежащие стартовые встречи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Управляли ли мы рисками, проблемами и запросами на изменения должным образом и на ежедневной основе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В случае с завершенными результатами: проверили ли мы и приняли ли их должным образом?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peer-review--закрытие-проекта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Основные пункты</text:p>
          </table:table-cell>
          <table:table-cell office:value-type="string" table:style-name="ce2">
            <text:p>Оценка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Продукт утверждён и передан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В случае оставшихся работ - чётко ли они перечислены и утверждены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Проведены ли оценка и учёт удовлетворенности клиента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удовлетворенность--команда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удовлетворенность--заказчик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711</meta:generator>
    <dc:creator>Anton Kikot</dc:creator>
    <meta:creation-date>2021-03-06T10:07:18Z</meta:creation-date>
    <dc:date>2021-08-10T10:03:32Z</dc:date>
    <meta:editing-cycles>11</meta:editing-cycles>
    <meta:editing-duration>PT84669S</meta:editing-duration>
  </office:meta>
</office:document-meta>
</file>