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5.5pt" style:font-size-asian="25.5pt" style:font-size-complex="18pt" fo:language="ru" fo:country="RU"/>
    </style:style>
    <style:style style:name="T3" style:parent-style-name="DefaultParagraphFont" style:family="text">
      <style:text-properties fo:font-size="25.5pt" style:font-size-asian="25.5pt" style:font-size-complex="18pt"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Heading2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Heading2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Heading2" style:family="paragraph">
      <style:text-properties fo:language="ru" fo:country="RU"/>
    </style:style>
    <style:style style:name="T10" style:parent-style-name="DefaultParagraphFont" style:family="text">
      <style:text-properties fo:language="ru" fo:country="RU"/>
    </style:style>
    <style:style style:name="T11" style:parent-style-name="DefaultParagraphFont" style:family="text">
      <style:text-properties fo:language="ru" fo:country="RU"/>
    </style:style>
    <style:style style:name="T12" style:parent-style-name="DefaultParagraphFont" style:family="text">
      <style:text-properties fo:language="ru" fo:country="RU"/>
    </style:style>
    <style:style style:name="T13" style:parent-style-name="DefaultParagraphFont" style:family="text">
      <style:text-properties fo:language="ru" fo:country="RU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T16" style:parent-style-name="DefaultParagraphFont" style:family="text">
      <style:text-properties fo:language="ru" fo:country="RU"/>
    </style:style>
    <style:style style:name="T17" style:parent-style-name="DefaultParagraphFont" style:family="text">
      <style:text-properties fo:language="ru" fo:country="RU"/>
    </style:style>
    <style:style style:name="T18" style:parent-style-name="DefaultParagraphFont" style:family="text">
      <style:text-properties fo:language="ru" fo:country="RU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language="ru" fo:country="RU"/>
    </style:style>
    <style:style style:name="T21" style:parent-style-name="DefaultParagraphFont" style:family="text">
      <style:text-properties fo:language="ru" fo:country="RU"/>
    </style:style>
    <style:style style:name="P22" style:parent-style-name="Heading2" style:family="paragraph">
      <style:text-properties fo:language="ru" fo:country="RU"/>
    </style:style>
    <style:style style:name="T23" style:parent-style-name="DefaultParagraphFont" style:family="text">
      <style:text-properties fo:language="ru" fo:country="RU"/>
    </style:style>
    <style:style style:name="T24" style:parent-style-name="DefaultParagraphFont" style:family="text">
      <style:text-properties fo:language="ru" fo:country="RU"/>
    </style:style>
  </office:automatic-styles>
  <office:body>
    <office:text text:use-soft-page-breaks="true">
      <text:h text:style-name="P1" text:outline-level="1"><text:span text:style-name="T2">Резюме<text:s/></text:span><text:span text:style-name="T3">проекта</text:span></text:h>
      <text:p text:style-name="P4">{Название проекта}</text:p>
      <text:h text:style-name="P5" text:outline-level="2">Цель и ожидаемые выгоды</text:h>
      <text:p text:style-name="P6">{Краткое описание того, почему вы собираетесь выполнить проект, и какие выгоды он несёт для вашей организации}</text:p>
      <text:h text:style-name="P7" text:outline-level="2">Ожидаемая стоимость и продолжительность</text:h>
      <text:p text:style-name="P8">{Также укажите<text:s/>источник этих ограничений: являются ли они внутренними предпочтениями или обязательствами по договору? Насколько они гибки и обсуждаемы? Как изменения в продолжительности и стоимости проекта повлияют на бизнес?}</text:p>
      <text:h text:style-name="P9" text:outline-level="2">Требования и ожидания по качеству</text:h>
      <text:p text:style-name="Standard"><text:span text:style-name="T10">{Убедитесь</text:span><text:span text:style-name="T11">, что вы сосредоточились на основных требованиях и ожиданиях по качеству, а не на функциях, особенностях или характеристиках содержания, которые могут удовлетворить эти требования. Так</text:span><text:span text:style-name="T12"><text:s/></text:span><text:span text:style-name="T13">как</text:span><text:span text:style-name="T14"><text:s/></text:span><text:span text:style-name="T15">п</text:span><text:span text:style-name="T16">оследние<text:s/></text:span><text:span text:style-name="T17">три</text:span><text:span text:style-name="T18"><text:s/>относятся к</text:span><text:span text:style-name="T19"><text:s/>Карте<text:s/></text:span><text:span text:style-name="T20">результатов</text:span><text:span text:style-name="T21">.</text:span>}</text:p>
      <text:h text:style-name="P22" text:outline-level="2">Перечень стейкхолдеров</text:h>
      <text:p text:style-name="Standard"><text:span text:style-name="T23">{Перечислите всех стейкхолдеров (людей, которые заинтересованы в проекте и могут повлиять на него), а также дополнительную информацию, если это необходимо (например, их требования к отчётности). Возвращайтесь к этому документу и обновляйте его, как только</text:span><text:span text:style-name="T24"><text:s/>вы выявите нового стейкхолдера.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2in" fo:line-height="115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on Kikot</dc:creator>
    <meta:creation-date>2021-03-05T10:23:00Z</meta:creation-date>
    <dc:date>2021-08-02T10:43:00Z</dc:date>
    <meta:template xlink:href="Normal.dotm" xlink:type="simple"/>
    <meta:editing-cycles>11</meta:editing-cycles>
    <meta:editing-duration>PT3720S</meta:editing-duration>
    <meta:document-statistic meta:page-count="1" meta:paragraph-count="2" meta:word-count="153" meta:character-count="1025" meta:row-count="7" meta:non-whitespace-character-count="874"/>
  </office:meta>
</office:document-meta>
</file>