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>
      <style:text-properties fo:language="sk" fo:country="SK" officeooo:rsid="000f7c46" officeooo:paragraph-rsid="000f7c46"/>
    </style:style>
    <style:style style:name="P2" style:family="paragraph" style:parent-style-name="Heading_20_2">
      <style:text-properties fo:language="sk" fo:country="SK"/>
    </style:style>
    <style:style style:name="P3" style:family="paragraph" style:parent-style-name="Standard">
      <style:text-properties fo:language="sk" fo:country="SK" officeooo:rsid="00086be7" officeooo:paragraph-rsid="00086be7"/>
    </style:style>
    <style:style style:name="P4" style:family="paragraph" style:parent-style-name="Standard">
      <style:text-properties fo:language="sk" fo:country="SK" officeooo:paragraph-rsid="000f7c46"/>
    </style:style>
    <style:style style:name="P5" style:family="paragraph" style:parent-style-name="Standard">
      <style:text-properties fo:language="sk" fo:country="SK" officeooo:rsid="000905fc" officeooo:paragraph-rsid="000faef6"/>
    </style:style>
    <style:style style:name="P6" style:family="paragraph" style:parent-style-name="Standard">
      <style:text-properties style:font-name="Arial" fo:language="sk" fo:country="SK" officeooo:rsid="000905fc" officeooo:paragraph-rsid="000f7c46"/>
    </style:style>
    <style:style style:name="T1" style:family="text">
      <style:text-properties officeooo:rsid="000905fc"/>
    </style:style>
    <style:style style:name="T2" style:family="text">
      <style:text-properties officeooo:rsid="000921dc"/>
    </style:style>
    <style:style style:name="T3" style:family="text">
      <style:text-properties officeooo:rsid="00086be7"/>
    </style:style>
    <style:style style:name="T4" style:family="text">
      <style:text-properties officeooo:rsid="000f7c46"/>
    </style:style>
    <style:style style:name="T5" style:family="text">
      <style:text-properties officeooo:rsid="000faef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pis projektu</text:h>
      <text:p text:style-name="P3">{<text:span text:style-name="T4">názov projektu</text:span>}</text:p>
      <text:h text:style-name="P2" text:outline-level="2"><text:span text:style-name="T4">Účel a očakávané prínosy</text:span></text:h>
      <text:p text:style-name="P3">{<text:span text:style-name="T4">krátky popis toho, prečo idete robiť projekt a a aké prínosy má pre vašu organizáciu</text:span>.}</text:p>
      <text:h text:style-name="P2" text:outline-level="2"><text:span text:style-name="T4">Očakávané náklady a trvanie</text:span></text:h>
      <text:p text:style-name="P4"><text:span text:style-name="T3">{</text:span><text:span text:style-name="T4">Uveďte aj zdroj týchto obmedzení: sú to </text:span><text:span text:style-name="T1">intern</text:span><text:span text:style-name="T4">é</text:span><text:span text:style-name="T1"> preferenc</text:span><text:span text:style-name="T4">i</text:span><text:span text:style-name="T1">e </text:span><text:span text:style-name="T4">alebo zmluvné záväzky?</text:span><text:span text:style-name="T1"> </text:span><text:span text:style-name="T4">Aké pružné a vyjednávateľné sú? Ako by zmeny trvania a nákladov projektu ovplyvnili biznis</text:span><text:span text:style-name="T1">?}</text:span></text:p>
      <text:h text:style-name="P2" text:outline-level="2"><text:span text:style-name="T4">Požiadavky a očakávania kvality</text:span> </text:h>
      <text:p text:style-name="P6">{<text:span text:style-name="T4">Sústreďte sa na hlavné požiadavky a očakávania kvality, nie na funkcie, features či rozsahové charakteristiky, ktoré môžu tieto požiadavky uspokojiť. Tie patria do mapy dodávok</text:span>.}</text:p>
      <text:h text:style-name="P2" text:outline-level="2"><text:span text:style-name="T5">Zoznam účastníkov</text:span> </text:h>
      <text:p text:style-name="P5">{<text:span text:style-name="T5">Spíšte všetkých účastníkov (ľudí, ktorí majú záujem o projekt a môžu ho ovplyvniť) a podľa potreby ďalšie informácie (napr. ich požiadavky na správy). Vráťte sa k tomuto dokumentu a zaktualizujte ho hneď, ako identifikujete nového účastníka</text:span>.}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5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5T10:23:54.760462315</meta:creation-date>
    <dc:date>2023-08-02T18:21:38.042000000</dc:date>
    <meta:editing-duration>PT59M49S</meta:editing-duration>
    <meta:editing-cycles>7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0" meta:word-count="120" meta:character-count="816" meta:non-whitespace-character-count="704"/>
  </office:meta>
</office:document-meta>
</file>