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5.5pt" style:font-size-asian="25.5pt" style:font-size-complex="18pt"/>
    </style:style>
  </office:automatic-styles>
  <office:body>
    <office:text text:use-soft-page-breaks="true">
      <text:h text:style-name="P1" text:outline-level="1"><text:span text:style-name="T2">Projekt<text:s/></text:span>Opis</text:h>
      <text:p text:style-name="Standard">{Ime projekta}</text:p>
      <text:h text:style-name="Heading2" text:outline-level="2">Namen in pričakovane koristi</text:h>
      <text:p text:style-name="Standard">{Kratek opis zakaj<text:s/>ste se<text:s/>odločili<text:s/>izvesti projekt in kakšne koristi prinaša<text:s/>organizaciji.}</text:p>
      <text:h text:style-name="Heading2" text:outline-level="2">Pričakovani stroški in trajanje</text:h>
      <text:p text:style-name="Standard">{Omenite<text:s/>tudi vzroke za<text:s/>sledeče<text:s/>omejitve: Ali so<text:s/>vzrok za omejitve<text:s/>notranje preference ali pogodbene obveznosti? Kako prilagodljive so<text:s/>omejitve<text:s/>in kakšne so možnosti za pogajanja? Kako bi spremembe stroškov in trajanja projekta vplivale na posel?}</text:p>
      <text:h text:style-name="Heading2" text:outline-level="2">Zahteve in pričakovanja glede kvalitete</text:h>
      <text:p text:style-name="Standard">{Poskrbite,<text:s/>da ste<text:s/>osredotočeni<text:s/>na glavne zahteve<text:s/>ter<text:s/>pričakovanja glede kvalitete in ne na funkcije, posebnosti ali obseg, ki lahko zadostijo<text:s/>tem zahtevam. Slednje<text:s/>spada v<text:s/>zemljevid<text:s/>rezultatov.}</text:p>
      <text:h text:style-name="Heading2" text:outline-level="2">Seznam deležnikov</text:h>
      <text:p text:style-name="Standard">{Naštejte<text:s/>vse deležnike (ljudje, ki imajo interes v projektu in lahko nanj vplivajo)<text:s/>ter<text:s/>dodatne informacije, ko so te potrebne (npr. njihove zahteve po poročanju). Takoj ko identificirate<text:s/>novega deležnika, se vrnite<text:s/>k temu dokumentu in ga dopolnite.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umgartner, Filip</dc:creator>
    <meta:creation-date>2021-03-05T10:23:00Z</meta:creation-date>
    <dc:date>2021-09-17T14:41:00Z</dc:date>
    <meta:template xlink:href="Normal.dotm" xlink:type="simple"/>
    <meta:editing-cycles>8</meta:editing-cycles>
    <meta:editing-duration>PT4080S</meta:editing-duration>
    <meta:document-statistic meta:page-count="1" meta:paragraph-count="1" meta:word-count="139" meta:character-count="934" meta:row-count="6" meta:non-whitespace-character-count="796"/>
  </office:meta>
</office:document-meta>
</file>