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Roboto" style:font-name-asian="Roboto" style:font-name-complex="Roboto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style:vertical-align="automatic"/>
      <style:text-properties style:font-name="Roboto" style:font-name-asian="Roboto" style:font-name-complex="Roboto"/>
    </style:style>
    <style:style style:name="ce8" style:family="table-cell" style:parent-style-name="Default" style:data-style-name="N0">
      <style:text-properties style:font-name="Roboto" style:font-name-asian="Roboto" style:font-name-complex="Roboto"/>
    </style:style>
    <style:style style:name="ce9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5.4728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18.2033333333333cm"/>
    </style:style>
    <style:style style:name="co6" style:family="table-column">
      <style:table-column-properties fo:break-before="auto" style:column-width="15.55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er-review--project-initiation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Tematika</text:p>
          </table:table-cell>
          <table:table-cell office:value-type="string" table:style-name="ce2">
            <text:p>Rezultati</text:p>
          </table:table-cell>
          <table:table-cell table:number-columns-repeated="24" table:style-name="ce3"/>
          <table:table-cell table:number-columns-repeated="16358"/>
        </table:table-row>
        <table:table-row table:style-name="ro2">
          <table:table-cell office:value-type="string" table:style-name="ce4">
            <text:p>A ka qene nje sponsor I emeruar ne projket qe nga fillimi i tij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4">
            <text:p>A eshte sponsori I perfshire ne aspektet e nivelit te larte te projektit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4">
            <text:p>A perpiqet sponsori te shmanget <text:s/>nga perfshirja ne detaje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7">
            <text:p>A ka qene nje menaxher projekti i emeruar ne projket qe nga fillimi i tij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7">
            <text:p>A eshte menaxheri I projektit familiar mjaftueshem me P3.express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7">
            <text:p>A ka nje organizim efektiv te dokumentave te projektit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7">
            <text:p>A ka mjaftueshem pjestar kyc te emeruar ne project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7">
            <text:p>A ishin pjestaret kyc te grupit te perfshire ne planifikimin e projektit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7">
            <text:p>A eshte pershkrimi i projektit I formuluar mire dhe i dobishem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7">
            <text:p>A eshte harta e aktiviteteve e formuluar mire dhe e dobishme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7">
            <text:p>A eshte <text:s/>“ Follow-up register ” I formuluar mire dhe i dobishem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table:style-name="ce8"/>
          <table:table-cell table:style-name="ce5"/>
          <table:table-cell table:number-columns-repeated="24" table:style-name="ce6"/>
          <table:table-cell table:number-columns-repeated="16358"/>
        </table:table-row>
        <table:table-row table:number-rows-repeated="987" table:style-name="ro2">
          <table:table-cell table:number-columns-repeated="2" table:style-name="ce5"/>
          <table:table-cell table:number-columns-repeated="24" table:style-name="ce6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peer-review--monthly" table:style-name="ta1"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7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Tematika</text:p>
          </table:table-cell>
          <table:table-cell office:value-type="string" table:style-name="ce2">
            <text:p>Java1</text:p>
          </table:table-cell>
          <table:table-cell office:value-type="string" table:style-name="ce2">
            <text:p>Java2</text:p>
          </table:table-cell>
          <table:table-cell office:value-type="string" table:style-name="ce2">
            <text:p>Java3</text:p>
          </table:table-cell>
          <table:table-cell office:value-type="string" table:style-name="ce2">
            <text:p>Java4</text:p>
          </table:table-cell>
          <table:table-cell office:value-type="string" table:style-name="ce2">
            <text:p>Java5</text:p>
          </table:table-cell>
          <table:table-cell office:value-type="string" table:style-name="ce2">
            <text:p>Java6</text:p>
          </table:table-cell>
          <table:table-cell office:value-type="string" table:style-name="ce2">
            <text:p>Java7</text:p>
          </table:table-cell>
          <table:table-cell office:value-type="string" table:style-name="ce9">
            <text:p>…</text:p>
          </table:table-cell>
          <table:table-cell table:number-columns-repeated="17" table:style-name="ce10"/>
          <table:table-cell table:number-columns-repeated="16358"/>
        </table:table-row>
        <table:table-row table:style-name="ro2">
          <table:table-cell office:value-type="string" table:style-name="ce7">
            <text:p>A ishte perpunuar sic duhet plani per muajin e ardhshme?</text:p>
          </table:table-cell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7">
            <text:p>A eshte rishikuar ne menyre te duhur plani i nivelit te larte?</text:p>
          </table:table-cell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7">
            <text:p>A eshte vleresuar sic duhet kenaqesia e klientit?</text:p>
          </table:table-cell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7">
            <text:p>A eshte vleresuar sic duhet kenaqesia e grupit?</text:p>
          </table:table-cell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7">
            <text:p>A kemi planifikuar permiresime efektive?</text:p>
          </table:table-cell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7">
            <text:p>A i kemi kuptuar mesimet e nxjerra?</text:p>
          </table:table-cell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7">
            <text:p>A kemi kryer komunikime efektive?</text:p>
          </table:table-cell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7">
            <text:p>A eshte matja e performances e besueshme dhe e dobishme?</text:p>
          </table:table-cell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7">
            <text:p>A jane raportet e progresit te formuluara mire dhe te dobishme per audiencen?</text:p>
          </table:table-cell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7">
            <text:p>A i kemi mbledhur reagimet e ardhuar nga raportet e bera?</text:p>
          </table:table-cell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7">
            <text:p>Ne rast se kemi devijime, a ka nje plan te duhur rikuperimi?</text:p>
          </table:table-cell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7">
            <text:p>Ne rast se kemi devijime te rendesishme, a ka qene sponsori i perfshire ne planifikimin e nje zgjidhjeje?</text:p>
          </table:table-cell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7">
            <text:p>A kemi pasur nje event startimi te duhur te projektit?</text:p>
          </table:table-cell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7">
            <text:p>A i kemi menaxhuar sic duhet si dhe ne baza ditore rreziqet, problemet dhe kerkesat per ndryshime?</text:p>
          </table:table-cell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7">
            <text:p>Ne rastin e aktiviteteve te perfunduara, a i kemi kontrolluar ato sic duhet dhe pranuar ato?</text:p>
          </table:table-cell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number-rows-repeated="3" table:style-name="ro2">
          <table:table-cell table:style-name="ce8"/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number-rows-repeated="981" table:style-name="ro2">
          <table:table-cell table:style-name="ce5"/>
          <table:table-cell table:number-columns-repeated="8" table:style-name="ce11"/>
          <table:table-cell table:number-columns-repeated="17" table:style-name="ce6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peer-review--project-closure" table:style-name="ta1">
        <table:table-column table:style-name="co6" table:default-cell-style-name="ce1"/>
        <table:table-column table:style-name="co2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Tematika</text:p>
          </table:table-cell>
          <table:table-cell office:value-type="string" table:style-name="ce2">
            <text:p>Rezultati</text:p>
          </table:table-cell>
          <table:table-cell table:number-columns-repeated="24" table:style-name="ce3"/>
          <table:table-cell table:number-columns-repeated="16358"/>
        </table:table-row>
        <table:table-row table:style-name="ro2">
          <table:table-cell office:value-type="string" table:style-name="ce7">
            <text:p>A eshte produkti i miratuar dhe dorzuar 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7">
            <text:p>Ne rast se kemi aktivitete te mbatura, a jane ato te renditura qarte dhe te aprovuara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7">
            <text:p>A eshte vleresuar dhe regjistruar kenaqesia e klientit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number-rows-repeated="4" table:style-name="ro2">
          <table:table-cell table:style-name="ce8"/>
          <table:table-cell table:style-name="ce5"/>
          <table:table-cell table:number-columns-repeated="24" table:style-name="ce6"/>
          <table:table-cell table:number-columns-repeated="16358"/>
        </table:table-row>
        <table:table-row table:number-rows-repeated="992" table:style-name="ro2">
          <table:table-cell table:number-columns-repeated="2" table:style-name="ce5"/>
          <table:table-cell table:number-columns-repeated="24" table:style-name="ce6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satisfaction--team" table:style-name="ta1">
        <table:table-column table:style-name="co2" table:default-cell-style-name="ce1"/>
        <table:table-column table:style-name="co3" table:number-columns-repeated="25" table:default-cell-style-name="ce1"/>
        <table:table-column table:style-name="co4" table:number-columns-repeated="16358" table:default-cell-style-name="ce1"/>
        <table:table-row table:number-rows-repeated="1000" table:style-name="ro4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satisfaction--customer" table:style-name="ta1">
        <table:table-column table:style-name="co2" table:default-cell-style-name="ce1"/>
        <table:table-column table:style-name="co3" table:number-columns-repeated="25" table:default-cell-style-name="ce1"/>
        <table:table-column table:style-name="co4" table:number-columns-repeated="16358" table:default-cell-style-name="ce1"/>
        <table:table-row table:number-rows-repeated="1000" table:style-name="ro4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ra Az</meta:initial-creator>
    <dc:creator>USER</dc:creator>
    <meta:creation-date>2021-03-06T10:07:18Z</meta:creation-date>
    <dc:date>2023-02-01T10:08:30Z</dc:date>
  </office:meta>
</office:document-meta>
</file>