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ize="25.5pt" fo:language="de" fo:country="DE" style:font-size-asian="25.5pt" style:font-size-complex="18pt"/>
    </style:style>
    <style:style style:name="T2" style:family="text">
      <style:text-properties fo:font-size="25.5pt" style:font-size-asian="25.5pt" style:font-size-complex="18pt"/>
    </style:style>
    <style:style style:name="T3" style:family="text">
      <style:text-properties fo:font-size="25.5pt" fo:language="zxx" fo:country="none" style:font-size-asian="25.5pt" style:language-asian="zxx" style:country-asian="none" style:font-size-complex="18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Default_20_Paragraph_20_Font"><text:span text:style-name="T3">Опис пројекта</text:span></text:span></text:h>
      <text:p text:style-name="P3">{Име пројекта}</text:p>
      <text:h text:style-name="P2" text:outline-level="2">Сврха и очекивани бенефити</text:h>
      <text:p text:style-name="P3">{Кратак опис због чега се ради пројекат, и које бенефите има за Вашу организацију.}</text:p>
      <text:h text:style-name="P2" text:outline-level="2">Очекивани трошкови и трајање</text:h>
      <text:p text:style-name="P3">{Такође поменути изворе ових ограничења: Да ли су у питању интерне преференце, или уговорне обавезе? Колико су ограничења флексибилна и може ли се о њима преговарати? Како би промене у трајању и трошковима пројекта утицала на пословање?}</text:p>
      <text:h text:style-name="P2" text:outline-level="2">Захтеви и очекивања у погледу квалитета</text:h>
      <text:p text:style-name="P3">{Овде је важно фокусирати се на кључне захтеве И очекивања у погледу квалитета, а не на функције, карактеристике обима или особина које могу задовољити те захтеве. Ово потоње припада Мапи Предмета Испорука.}</text:p>
      <text:h text:style-name="P2" text:outline-level="2">Листа Заинтересованих страна на пројекту</text:h>
      <text:p text:style-name="P3">{Наведи све Заинтересоване стране на пројекту <text:s/>(особе или групе особа које имају интерес у вези са пројектом и могу да изврше утицај на пројекат или да пројекат може да изврши утицај на њих), и додатне информације када су потребне ( нпр. њихови захтеви за извештавањем). Врати се на овај документ и допуни га чим идентификујеш нову заинтересовану страну или особу у вези са пројектом.}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creation-date>2021-03-05T10:23:00Z</meta:creation-date>
    <dc:date>2021-07-23T18:26:12.839800108</dc:date>
    <meta:editing-cycles>8</meta:editing-cycles>
    <meta:editing-duration>PT1H22M43S</meta:editing-duration>
    <meta:document-statistic meta:table-count="0" meta:image-count="0" meta:object-count="0" meta:page-count="1" meta:paragraph-count="10" meta:word-count="170" meta:character-count="1072" meta:non-whitespace-character-count="911"/>
    <meta:template xlink:type="simple" xlink:actuate="onRequest" xlink:title="" xlink:href="Normal.dotm"/>
  </office:meta>
</office:document-meta>
</file>