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5.5pt" style:font-size-asian="25.5pt" style:font-size-complex="18pt" fo:language="de" fo:country="DE"/>
    </style:style>
    <style:style style:name="T3" style:parent-style-name="DefaultParagraphFont" style:family="text">
      <style:text-properties fo:font-size="25.5pt" style:font-size-asian="25.5pt" style:font-size-complex="18pt" fo:language="de" fo:country="DE"/>
    </style:style>
    <style:style style:name="P4" style:parent-style-name="Standard" style:family="paragraph">
      <style:text-properties fo:language="de" fo:country="DE"/>
    </style:style>
  </office:automatic-styles>
  <office:body>
    <office:text text:use-soft-page-breaks="true">
      <text:h text:style-name="P1" text:outline-level="1"><text:span text:style-name="T2">Opis projekta</text:span><text:span text:style-name="T3"><text:s/></text:span></text:h>
      <text:p text:style-name="P4">{Ime projekta}</text:p>
      <text:h text:style-name="Heading2" text:outline-level="2">Svrha i očekivani benefiti</text:h>
      <text:p text:style-name="Standard">{Kratak opis zbog čega se radi projekat, i koje benefite ima za Vašu organizaciju.}</text:p>
      <text:h text:style-name="Heading2" text:outline-level="2">Očekivani troškovi i trajanje</text:h>
      <text:p text:style-name="Standard">{Takođe pomenuti izvore ovih ograničenja: Da li su u pitanju interne preference, ili ugovorne obaveze? Koliko su ograničenja fleksibilna i može li se o njima pregovarati? Kako bi promene u trajanju i troškovima projekta uticala na poslovanje?}</text:p>
      <text:h text:style-name="Heading2" text:outline-level="2">Zahtevi i očekivanja u pogledu kvaliteta</text:h>
      <text:p text:style-name="Standard">{Ovde je važno fokusirati se na ključne zahteve I očekivanja u pogledu kvaliteta, a ne na funkcije, karakteristike<text:s/>obima ili osobina koje mogu zadovoljiti te zahteve.<text:s/>Ovo potonje pripada Mapi Predmeta Isporuka.}</text:p>
      <text:h text:style-name="Heading2" text:outline-level="2">Lista<text:s/>Zainteresovanih<text:s/>strana<text:s/>na projektu</text:h>
      <text:p text:style-name="Standard">{Navedi sve<text:s/>Zainteresovane strane na projektu<text:s/><text:s/>(osobe ili grupe osoba koje imaju interes<text:s/>u vezi sa projektom i mogu da izvrše uticaj na projekat ili da projekat može da izvrši uticaj na njih),<text:s/>i dodatne informacije kada su potrebne ( npr. njihovi zahtevi za izveštavanjem). Vrati se na ovaj dokument i dopuni ga čim identifikuješ novu zainteresovanu stranu ili osobu u vezi sa projektom.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imir Majstorovic</dc:creator>
    <meta:creation-date>2021-03-05T10:23:00Z</meta:creation-date>
    <dc:date>2021-06-20T18:50:00Z</dc:date>
    <meta:template xlink:href="Normal.dotm" xlink:type="simple"/>
    <meta:editing-cycles>7</meta:editing-cycles>
    <meta:editing-duration>PT4860S</meta:editing-duration>
    <meta:document-statistic meta:page-count="1" meta:paragraph-count="2" meta:word-count="163" meta:character-count="1096" meta:row-count="7" meta:non-whitespace-character-count="935"/>
  </office:meta>
</office:document-meta>
</file>