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5.197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Artikel</text:p>
          </table:table-cell>
          <table:table-cell office:value-type="string" table:style-name="ce2">
            <text:p>Poä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Var en sponsor utsedd till projektet från start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Är sponsorn engagerad i projektets strategiska delar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Undviker sponsorn att involvera sig i detaljern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Var projektledaren utsedd till projektet från börja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ar projektledaren tillräcklig kunskap om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Finns det en effektiv struktur för projektdokument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Finns det tillräckligt många nyckelmedlemmar utsedda till projekte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Var nyckelmedlemmarna aktivt delaktiga i projektplanering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Är projektbeskrivningen väl utformad och användbar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Är leveranskartan väl utformad och användbar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Är uppföljningsregistret väl utformat och användbart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peer-review--monthly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Var planen för den kommande månaden ordentligt förfina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Är den övergripande planen ordentligt reviderad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Utvärderas kundnöjdheten på ett korrekt sätt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Utvärderas teamets tillfredsställelse på ett korrekt sätt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Har vi planerat effektiva förbättringar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r vi dokumenterat de erfarenheter vi har lärt oss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Har vi genomfört effektiva riktade kommunikationer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Är prestationsmätningen pålitlig och användbar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9">
            <text:p>Är framstegsrapporterna välformulerade och användbara för deras mottagar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r vi samlat in feedback från rapportern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Finns det en ordentlig återhämtningsplan vid avvikelser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Vid viktiga avvikelser, var sponsorn involverad i planeringen av åtgärdern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de vi ett ordentligt kick-off-event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Hanterade vi risker, problem och förändringsförfrågningar på ett korrekt sätt och dagligen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Vid slutförda leveranser, har vi kontrollerat och godkänt dem på ett korrekt sätt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project-closur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Artikel</text:p>
          </table:table-cell>
          <table:table-cell office:value-type="string" table:style-name="ce2">
            <text:p>Poäng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Är produkten godkänd och överlämnad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Om det finns kvarstående aktiviteter – är de tydligt listade och godkända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Har kundnöjdheten utvärderats och dokumenterats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dmin</dc:creator>
    <meta:creation-date>2021-03-06T10:07:18Z</meta:creation-date>
    <dc:date>2025-07-01T17:57:00Z</dc:date>
    <meta:editing-cycles>13</meta:editing-cycles>
    <meta:editing-duration>PT84746S</meta:editing-duration>
  </office:meta>
</office:document-meta>
</file>