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size="25.5pt" style:font-size-asian="25.5pt" style:font-size-complex="18pt"/>
    </style:style>
    <style:style style:name="T3" style:parent-style-name="DefaultParagraphFont" style:family="text">
      <style:text-properties fo:font-size="25.5pt" style:font-size-asian="25.5pt" style:font-size-complex="18pt"/>
    </style:style>
    <style:style style:name="P4" style:parent-style-name="Heading2" style:family="paragraph">
      <style:text-properties fo:language="sv" fo:country="SE"/>
    </style:style>
    <style:style style:name="T5" style:parent-style-name="DefaultParagraphFont" style:family="text">
      <style:text-properties fo:font-weight="normal" style:font-weight-asian="normal" style:font-weight-complex="normal" fo:language="sv" fo:country="SE"/>
    </style:style>
    <style:style style:name="T6" style:parent-style-name="DefaultParagraphFont" style:family="text">
      <style:text-properties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fo:language="sv" fo:country="SE"/>
    </style:style>
    <style:style style:name="P10" style:parent-style-name="Heading2" style:family="paragraph">
      <style:text-properties fo:font-weight="normal" style:font-weight-asian="normal" style:font-weight-complex="normal" fo:language="sv" fo:country="SE"/>
    </style:style>
    <style:style style:name="P11" style:parent-style-name="Heading2" style:family="paragraph">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font-weight="bold" style:font-weight-asian="bold" style:font-weight-complex="bold" fo:font-size="14pt" style:font-size-asian="14pt" style:font-size-complex="14pt" fo:language="sv" fo:country="SE"/>
    </style:style>
    <style:style style:name="T14" style:parent-style-name="DefaultParagraphFont" style:family="text">
      <style:text-properties fo:language="sv" fo:country="SE"/>
    </style:style>
    <style:style style:name="T15" style:parent-style-name="DefaultParagraphFont" style:family="text">
      <style:text-properties fo:language="sv" fo:country="SE"/>
    </style:style>
  </office:automatic-styles>
  <office:body>
    <office:text text:use-soft-page-breaks="true">
      <text:h text:style-name="P1" text:outline-level="1"><text:span text:style-name="T2">Pro</text:span><text:span text:style-name="T3">jektbeskrivning</text:span></text:h>
      <text:p text:style-name="Standard">{Projektnamn}</text:p>
      <text:h text:style-name="P4" text:outline-level="2">Syfte och förväntade fördelar</text:h>
      <text:h text:style-name="Heading2" text:outline-level="2"><text:span text:style-name="T5">{En kort beskrivning av varför ni ska genomföra projektet och vilka fördelar det har för er organisation.}</text:span><text:span text:style-name="T6"><text:line-break/></text:span><text:span text:style-name="T7"><text:line-break/></text:span><text:span text:style-name="T8">Förväntad kostnad och varaktighet</text:span><text:span text:style-name="T9">*</text:span></text:h>
      <text:h text:style-name="P10" text:outline-level="2">{Ange även källan till dessa begränsningar: Är det interna preferenser eller avtalsmässiga krav? Hur flexibla och förhandlingsbara är de? Hur skulle förändringar i projektets varaktighet och kostnad påverka verksamheten?}<text:s/><text:line-break/></text:h>
      <text:p text:style-name="Standard">{Make sure you focus on major requirements and quality expectations, and not on the functions, feature, or scope characteristics that can satisfy those requirements. The latter belong to the Deliverables Map.}</text:p>
      <text:h text:style-name="P11" text:outline-level="2">Krav och kvalitetsförväntningar</text:h>
      <text:p text:style-name="Standard"><text:span text:style-name="T12">{Fokusera på huvudsakliga krav och kvalitetsförväntningar, inte på funktioner, egenskaper eller omfattning som kan uppfylla dessa krav.<text:s/></text:span>Det senare hör hemma i Leveranskartan.}<text:line-break/><text:line-break/><text:span text:style-name="T13">Intressentlista</text:span><text:span text:style-name="T14"><text:line-break/></text:span><text:span text:style-name="T15"><text:line-break/>{Lista alla intressenter (personer som har intresse i projektet och kan påverka det), samt extra information vid behov (t.ex. deras rapporteringskrav). Återkom till detta dokument och uppdatera det så snart ni identifierar en ny intress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2in" fo:line-height="115%"/>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min</dc:creator>
    <meta:creation-date>2021-03-05T10:23:00Z</meta:creation-date>
    <dc:date>2025-07-01T17:29:00Z</dc:date>
    <meta:template xlink:href="Normal" xlink:type="simple"/>
    <meta:editing-cycles>6</meta:editing-cycles>
    <meta:editing-duration>PT3480S</meta:editing-duration>
    <meta:document-statistic meta:page-count="1" meta:paragraph-count="2" meta:word-count="165" meta:character-count="1106" meta:row-count="7" meta:non-whitespace-character-count="943"/>
  </office:meta>
</office:document-meta>
</file>