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C0C0C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980000"/>
    </style:style>
    <style:style style:name="ce10" style:family="table-cell" style:parent-style-name="Default" style:data-style-name="N0">
      <style:table-cell-properties style:vertical-align="automatic"/>
      <style:text-properties fo:color="#980000"/>
    </style:style>
    <style:style style:name="ce11" style:family="table-cell" style:parent-style-name="Default" style:data-style-name="N0">
      <style:table-cell-properties style:vertical-align="automatic"/>
      <style:text-properties fo:color="#000000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9028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1.1361666666667cm"/>
    </style:style>
    <style:style style:name="co6" style:family="table-column">
      <style:table-column-properties fo:break-before="auto" style:column-width="25.5481666666667cm"/>
    </style:style>
    <style:style style:name="co7" style:family="table-column">
      <style:table-column-properties fo:break-before="auto" style:column-width="2.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tem(Madde)</text:p>
          </table:table-cell>
          <table:table-cell office:value-type="string" table:style-name="ce2">
            <text:p>Score(Puan)</text:p>
          </table:table-cell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4">
            <text:p>Projeye en başından itibaren bir sponsor atandı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4">
            <text:p>Sponsor, projenin üst düzey yönlerine dahil mi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11">
            <text:p>Sponsor ayrıntılara dahil olmaktan kaçınıyor mu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4">
            <text:p>Proje yöneticisi projeye en baştan atanmış mıyd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4">
            <text:p>Proje yöneticisi P3.express'e yeterince aşina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4">
            <text:p>Proje belgeleri için etkin bir kurgu var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4">
            <text:p>Projeye atanmış yeterli kilit ekip üyesi var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12">
            <text:p>Kilit ekip üyeleri projeyi planlamada aktif olarak yer aldı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12">
            <text:p>Proje Tanımı iyi oluşturulmuş ve faydalı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12">
            <text:p>Ürün Haritası iyi oluşturulmuş ve kullanışlı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12">
            <text:p>Takip kaydı iyi oluşturulmuş ve faydalı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number-rows-repeated="208" table:style-name="ro2">
          <table:table-cell table:number-columns-repeated="2" table:style-name="ce4"/>
          <table:table-cell table:number-columns-repeated="20" table:style-name="ce5"/>
          <table:table-cell table:number-columns-repeated="16362"/>
        </table:table-row>
        <table:table-row table:number-rows-repeated="1048356" table:style-name="ro3">
          <table:table-cell table:number-columns-repeated="16384"/>
        </table:table-row>
      </table:table>
      <table:table table:name="peer-review--monthly" table:style-name="ta1"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7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tem(Madde)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13">
            <text:p>Gelecek ay için planı düzgün bir şekilde rafine edildi mi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Üst düzey plan uygun şekilde<text:span text:style-name="T2"><text:s/></text:span>revize edilmiş mi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Müşteri memnuniyeti doğru değerlendiriliyor mu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Ekip memnuniyeti doğru değerlendiriliyor mu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Etkili iyileştirmeler planladık mı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8">
            <text:p>Öğrenilmiş dersler tespit edildi mi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Etkili odaklı iletişim kurduk mu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Performans ölçümü güvenilir ve kullanışlı mı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İlerleme raporları iyi oluşturulmuş ve hedef kitleleri için faydalı mı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Raporlardan geri bildirim topladık mı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Sapmalar durumunda, uygun bir kurtarma planı var mı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9">
            <text:p>Önemli sapmalar olması durumunda, sponsor yanıtların <text:s/>planlanmasına dahil oldu mu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10">
            <text:p>Uygun bir başlatma vuruşu etkinliğimiz oldu mu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4">
            <text:p>Riskleri, sorunları ve değişiklik taleplerini doğru ve günlük olarak yönetebildik mi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10">
            <text:p>Tamamlanmış ürünler söz konusu olduğunda, bunları uygun şekilde kontrol edip kabul ettik mi?</text:p>
          </table:table-cell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number-rows-repeated="204" table:style-name="ro2">
          <table:table-cell table:style-name="ce4"/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number-rows-repeated="1048356" table:style-name="ro3">
          <table:table-cell table:number-columns-repeated="16384"/>
        </table:table-row>
      </table:table>
      <table:table table:name="peer-review--project-closure" table:style-name="ta1">
        <table:table-column table:style-name="co6" table:default-cell-style-name="ce1"/>
        <table:table-column table:style-name="co2" table:number-columns-repeated="5" table:default-cell-style-name="ce1"/>
        <table:table-column table:style-name="co3" table:number-columns-repeated="16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tem(Madde)</text:p>
          </table:table-cell>
          <table:table-cell office:value-type="string" table:style-name="ce2">
            <text:p>Score(Puan)</text:p>
          </table:table-cell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4">
            <text:p>Ürün onaylandı ve teslim edildi mi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11">
            <text:p>Kalan aktiviteler olduğu durumda, bunlar açıkça listeleniyor ve onaylanıyor mu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style-name="ro2">
          <table:table-cell office:value-type="string" table:style-name="ce4">
            <text:p>Müşteri memnuniyeti değerlendirildi ve kayıt altına alındı mı?</text:p>
          </table:table-cell>
          <table:table-cell table:style-name="ce4"/>
          <table:table-cell table:number-columns-repeated="20" table:style-name="ce5"/>
          <table:table-cell table:number-columns-repeated="16362"/>
        </table:table-row>
        <table:table-row table:number-rows-repeated="216" table:style-name="ro2">
          <table:table-cell table:number-columns-repeated="2" table:style-name="ce4"/>
          <table:table-cell table:number-columns-repeated="20" table:style-name="ce5"/>
          <table:table-cell table:number-columns-repeated="16362"/>
        </table:table-row>
        <table:table-row table:number-rows-repeated="1048356" table:style-name="ro3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7" table:number-columns-repeated="5" table:default-cell-style-name="ce1"/>
        <table:table-column table:style-name="co4" table:number-columns-repeated="16373" table:default-cell-style-name="ce1"/>
        <table:table-row table:number-rows-repeated="220" table:style-name="ro2">
          <table:table-cell table:number-columns-repeated="16384"/>
        </table:table-row>
        <table:table-row table:number-rows-repeated="1048356" table:style-name="ro3">
          <table:table-cell table:number-columns-repeated="16384"/>
        </table:table-row>
      </table:table>
      <table:table table:name="satisfaction--customer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7" table:number-columns-repeated="5" table:default-cell-style-name="ce1"/>
        <table:table-column table:style-name="co4" table:number-columns-repeated="16373" table:default-cell-style-name="ce1"/>
        <table:table-row table:number-rows-repeated="220" table:style-name="ro2">
          <table:table-cell table:number-columns-repeated="16384"/>
        </table:table-row>
        <table:table-row table:number-rows-repeated="10483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yfi</meta:initial-creator>
    <dc:creator>USER</dc:creator>
    <meta:creation-date>2021-03-06T10:07:18Z</meta:creation-date>
    <dc:date>2021-11-30T14:49:02Z</dc:date>
  </office:meta>
</office:document-meta>
</file>