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tr" fo:country="TR"/>
    </style:style>
    <style:style style:name="P2" style:family="paragraph" style:parent-style-name="Heading_20_1" style:master-page-name="MP0">
      <style:paragraph-properties style:page-number="auto" fo:break-before="page"/>
    </style:style>
    <style:style style:name="P3" style:family="paragraph" style:parent-style-name="Heading_20_2">
      <style:text-properties fo:language="tr" fo:country="TR"/>
    </style:style>
    <style:style style:name="T1" style:family="text">
      <style:text-properties fo:font-size="25.5pt" fo:language="tr" fo:country="TR" style:font-size-asian="25.5pt" style:font-size-complex="18pt"/>
    </style:style>
    <style:style style:name="T2" style:family="text">
      <style:text-properties fo:language="tr" fo:country="TR"/>
    </style:style>
    <style:style style:name="T3" style:family="text">
      <style:text-properties style:font-name="Liberation Sans" fo:font-size="25.5pt" fo:language="tr" fo:country="TR" fo:font-weight="bold" style:font-name-asian="Noto Sans CJK SC" style:font-size-asian="25.5pt" style:font-weight-asian="bold" style:font-name-complex="Lohit Devanagari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Default_20_Paragraph_20_Font"><text:span text:style-name="T1">Proje </text:span></text:span><text:span text:style-name="Default_20_Paragraph_20_Font"><text:span text:style-name="T3">Tanımı</text:span></text:span></text:h>
      <text:p text:style-name="P1">{Proje Adı}</text:p>
      <text:h text:style-name="P3" text:outline-level="2">Amaç ve Beklenen Faydalar</text:h>
      <text:p text:style-name="P1">{Projeyi neden yapacağınızı ve projenin organizasyonunuz için hangi faydalara sahip olduğunu anlatan kısa bir tanım.}</text:p>
      <text:h text:style-name="P3" text:outline-level="2">Beklenen Maliyetler ve Süreler</text:h>
      <text:p text:style-name="P1">{Bu sabitlerin kaynaklarından da bahsedin: Bunlar iç tercihler mi yoksa sözleşmeden doğan yükümlülükler mi? Ne kadar esnek ve üzerine tartışılabilirler? Projenin süresindeki ve maliyetindeki değişiklikler işletmeyi nasıl etkiler?}</text:p>
      <text:h text:style-name="P3" text:outline-level="2">Gereksinimler ve Kalite Beklentileri</text:h>
      <text:p text:style-name="P1">{Bu gereksinimleri karşılayabilecek işlevlere, özelliklere veya kapsam karakteristiklerine değil, ana gereksinimlere ve kalite beklentilerine odaklandığınızdan emin olun. Gerisi, Ürün Haritası’na aittir.}</text:p>
      <text:h text:style-name="P3" text:outline-level="2">Paydaş Listesi</text:h>
      <text:p text:style-name="Standard"><text:span text:style-name="Default_20_Paragraph_20_Font"><text:span text:style-name="T2">{Bütün paydaşları (projeyle alakalı ve proje etkisi olan kişiler) ve gerektiğinde ek bilgileri (örneğin bunların raporlama gereksinimlerini) listeleyin. Yeni bir paydaş belirlediğiniz anda bu dokümana geri dönün ve dokümanı güncelleyin.}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2in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in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3.2$Linux_X86_64 LibreOffice_project/20$Build-2</meta:generator>
    <meta:creation-date>2021-03-05T10:23:00Z</meta:creation-date>
    <dc:date>2021-12-01T10:29:39.194548672</dc:date>
    <meta:editing-cycles>13</meta:editing-cycles>
    <meta:editing-duration>PT1H11M18S</meta:editing-duration>
    <meta:document-statistic meta:table-count="0" meta:image-count="0" meta:object-count="0" meta:page-count="1" meta:paragraph-count="10" meta:word-count="112" meta:character-count="916" meta:non-whitespace-character-count="814"/>
    <meta:template xlink:type="simple" xlink:actuate="onRequest" xlink:title="" xlink:href="Normal"/>
  </office:meta>
</office:document-meta>
</file>