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398in"/>
    </style:style>
    <style:style style:name="co2" style:family="table-column">
      <style:table-column-properties fo:break-before="auto" style:column-width="4.6854in"/>
    </style:style>
    <style:style style:name="co3" style:family="table-column">
      <style:table-column-properties fo:break-before="auto" style:column-width="3.4953in"/>
    </style:style>
    <style:style style:name="co4" style:family="table-column">
      <style:table-column-properties fo:break-before="auto" style:column-width="2.96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vertical-align="middle"/>
    </style:style>
    <style:style style:name="ce2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fo:background-color="#000000" style:vertical-align="middle"/>
      <style:text-properties fo:color="#dddddd" fo:font-weight="bold" style:font-weight-asian="bold" style:font-weight-complex="bold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278in"/>
    </style:style>
    <style:style style:name="ce7" style:family="table-cell" style:parent-style-name="Default">
      <style:table-cell-properties fo:background-color="#dddddd" fo:wrap-option="wrap" style:vertical-align="middle"/>
    </style:style>
    <style:style style:name="ce8" style:family="table-cell" style:parent-style-name="Default">
      <style:table-cell-properties fo:background-color="#000000" fo:wrap-option="wrap" style:vertical-align="middle"/>
      <style:text-properties fo:color="#dddddd"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This list helps ensure that there’s consistency in translation, especially when multiple volunteers are working on a translation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4" office:value-type="string" calcext:value-type="string">
            <text:p>Keyword</text:p>
          </table:table-cell>
          <table:table-cell table:style-name="ce8" office:value-type="string" calcext:value-type="string">
            <text:p>Note</text:p>
          </table:table-cell>
          <table:table-cell table:style-name="ce4" office:value-type="string" calcext:value-type="string">
            <text:p>Translation</text:p>
          </table:table-cell>
          <table:table-cell table:style-name="ce2" table:number-columns-repeated="1020"/>
        </table:table-row>
        <table:table-row table:style-name="ro4">
          <table:table-cell/>
          <table:table-cell table:style-name="ce5" office:value-type="string" calcext:value-type="string">
            <text:p>free</text:p>
          </table:table-cell>
          <table:table-cell table:style-name="ce9" office:value-type="string" calcext:value-type="string">
            <text:p>P3.express is free: it means that it’s ‘libre’, not ‘gratis’. It’s gratis too, but being libre is key.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he minimalist project management system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ycle</text:p>
          </table:table-cell>
          <table:table-cell table:style-name="ce9" office:value-type="string" calcext:value-type="string">
            <text:p>as in monthly cycle, weekly cycle, and daily cycle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yclical</text:p>
          </table:table-cell>
          <table:table-cell table:style-name="ce9" office:value-type="string" calcext:value-type="string">
            <text:p>as in cyclical system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ject management activity group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ject initi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onthly initi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weekly managemen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aily managemen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onthly closur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ject closur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ost-project managemen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ject management activitie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1 — appoint the sponso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2 — appoint the project manag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3 — appoint the key team member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4 — describe the projec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5 — identify and plan deliverable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6 — identify risks and plan response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7 — have project initiation peer-reviewed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8 — make a go/no-go decis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09 — kick off the projec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10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01 — revise and refine the plan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02 — have the monthly cycle peer-reviewed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03 — make a go/no-go decis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04 — kick off the monthly cycl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b05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01 — measure and report performanc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02 — plan responses for deviation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03 — kick off the weekly cycl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04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01 — manage risks, issues, and change request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02 — accept completed deliverable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01 — evaluate the stakeholders' satisfac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02 — capture lessons and plan for improvement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03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1 — hand over the produc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2 — evaluate the stakeholders' satisfac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3 — have the closing activity group peer-reviewed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4 — archive the project document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5 — celebrate!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06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01 — evaluate the benefit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02 — generate new idea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g03 — conduct a focused communica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early Universal Principles of Projects (NUPP)</text:p>
          </table:table-cell>
          <table:table-cell table:style-name="ce9" office:value-type="string" calcext:value-type="string" table:number-columns-spanned="1" table:number-rows-spanned="7">
            <text:p>Please use the existing translations of NUPP, when available in your target language.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1: prefer results and the truth to affiliations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2: preserve and optimize energy and resources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3: always be proactive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4: remember that a chain is only as strong as its weakest link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5: don’t do anything without a clear purpose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NUP6: use repeatable elements</text:p>
          </table:table-cell>
          <table:covered-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ject team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management team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duction team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ject manag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ustomer project manag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upplier project manag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onso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team lead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ustodia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ject management document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roject descriptio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liverabales map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follow-up regist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health register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ollow-up actions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risk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ssue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hange request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improvement pla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lesson learned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ailoring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heme</text:p>
          </table:table-cell>
          <table:table-cell table:style-name="ce9" office:value-type="string" calcext:value-type="string">
            <text:p>a tailored version of p3.express for a certain domain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ependency-based pla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iority-based plan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improvisation</text:p>
          </table:table-cell>
          <table:table-cell table:style-name="ce9" office:value-type="string" calcext:value-type="string">
            <text:p>using just-in-time priorities instead of a schedule for ordering items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eer-review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ommon pitfall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9T11:44:48.871086597</meta:creation-date>
    <dc:date>2021-05-09T11:55:39.368033694</dc:date>
    <meta:editing-duration>PT10M50S</meta:editing-duration>
    <meta:editing-cycles>2</meta:editing-cycles>
    <meta:generator>LibreOffice/7.0.4.2$Linux_X86_64 LibreOffice_project/dcf040e67528d9187c66b2379df5ea4407429775</meta:generator>
    <meta:document-statistic meta:table-count="1" meta:cell-count="90" meta:object-count="0"/>
  </office:meta>
</office:document-meta>
</file>