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2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5.1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dddddd" style:vertical-align="middle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експертна-оцінка--запуск проєкту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022" table:default-cell-style-name="ce5"/>
        <table:table-row table:style-name="ro1">
          <table:table-cell table:style-name="ce1" office:value-type="string" calcext:value-type="string">
            <text:p>Пункт</text:p>
          </table:table-cell>
          <table:table-cell table:style-name="ce1" office:value-type="string" calcext:value-type="string">
            <text:p>Оцінка</text:p>
          </table:table-cell>
          <table:table-cell table:style-name="ce4" table:number-columns-repeated="1022"/>
        </table:table-row>
        <table:table-row table:style-name="ro2">
          <table:table-cell table:style-name="ce2" office:value-type="string" calcext:value-type="string">
            <text:p>Чи був спонсор призначений на проєкт із самого початку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залучений спонсор у високорівневі аспекти проєкту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уникає спонсор залучення в деталі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був менеджер проєкту призначений на проєкт із самого початку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достатньо менеджер проєкту знайомий з P3.express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ефективно організовано роботу з проєктною документацією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достатньо ключових членів команди призначено на проєкт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брали ключові члени команди активну участь у плануванні проєкту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добре сформоване та чи корисне Резюме проєкту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добре сформована й корисна Карта результатів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добре сформований та корисний Реєстр подальших дій?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експертна-оцінка--щомісячно" table:style-name="ta1">
        <table:table-column table:style-name="co3" table:default-cell-style-name="ce3"/>
        <table:table-column table:style-name="co2" table:number-columns-repeated="8" table:default-cell-style-name="ce6"/>
        <table:table-column table:style-name="co2" table:number-columns-repeated="1015" table:default-cell-style-name="ce5"/>
        <table:table-row table:style-name="ro1">
          <table:table-cell table:style-name="ce1" office:value-type="string" calcext:value-type="string">
            <text:p>Пункт</text:p>
          </table:table-cell>
          <table:table-cell table:style-name="ce1" office:value-type="string" calcext:value-type="string">
            <text:p>т1</text:p>
          </table:table-cell>
          <table:table-cell table:style-name="ce1" office:value-type="string" calcext:value-type="string">
            <text:p>т2</text:p>
          </table:table-cell>
          <table:table-cell table:style-name="ce1" office:value-type="string" calcext:value-type="string">
            <text:p>т3</text:p>
          </table:table-cell>
          <table:table-cell table:style-name="ce1" office:value-type="string" calcext:value-type="string">
            <text:p>т4</text:p>
          </table:table-cell>
          <table:table-cell table:style-name="ce1" office:value-type="string" calcext:value-type="string">
            <text:p>т5</text:p>
          </table:table-cell>
          <table:table-cell table:style-name="ce1" office:value-type="string" calcext:value-type="string">
            <text:p>т6</text:p>
          </table:table-cell>
          <table:table-cell table:style-name="ce1" office:value-type="string" calcext:value-type="string">
            <text:p>т7</text:p>
          </table:table-cell>
          <table:table-cell table:style-name="ce1" office:value-type="string" calcext:value-type="string">
            <text:p>…</text:p>
          </table:table-cell>
          <table:table-cell table:style-name="ce7" table:number-columns-repeated="1015"/>
        </table:table-row>
        <table:table-row table:style-name="ro2">
          <table:table-cell table:style-name="Default" office:value-type="string" calcext:value-type="string">
            <text:p>Чи уточнено належним чином план на наступний місяць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Чи правильно переглянуто план високого рівня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Чи правильно оцінюється задоволеність клієнтів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Чи правильно оцінюється задоволеність команди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Чи спланували ми ефективні поліпшення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засвоїли ми отримані уроки?</text:p>
          </table:table-cell>
          <table:table-cell table:number-columns-repeated="1023"/>
        </table:table-row>
        <table:table-row table:style-name="ro2">
          <table:table-cell table:style-name="Default" office:value-type="string" calcext:value-type="string">
            <text:p>Чи провели ми ефективні цілеспрямовані комунікації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є процес вимірювання ефективності надійним і корисним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добре складені звіти про виконану роботу та чи корисні вони для своєї аудиторії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зібрали ми зворотний зв'язок за звітами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У разі відхилень: чи є належний план відновлення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У разі важливих відхилень: чи брав участь спонсор у плануванні заходів реагування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були у нас належні стартові зустрічі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управляли ми ризиками, проблемами й запитами на зміни щоденно належним чином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У випадку із завершеними результатами: чи перевірили ми та чи прийняли їх належним чином?</text:p>
          </table:table-cell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експертна-оцінка--закриття проєкту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022" table:default-cell-style-name="ce5"/>
        <table:table-row table:style-name="ro1">
          <table:table-cell table:style-name="ce1" office:value-type="string" calcext:value-type="string">
            <text:p>Пункт</text:p>
          </table:table-cell>
          <table:table-cell table:style-name="ce1" office:value-type="string" calcext:value-type="string">
            <text:p>Оцінка</text:p>
          </table:table-cell>
          <table:table-cell table:style-name="ce4" table:number-columns-repeated="1022"/>
        </table:table-row>
        <table:table-row table:style-name="ro2">
          <table:table-cell table:style-name="ce2" office:value-type="string" calcext:value-type="string">
            <text:p>Чи затверджений та переданий продукт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У разі робіт, що залишилися, чи чітко вони перелічені та затверджені?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Чи було оцінено та зафіксовано задоволеність клієнтів?</text:p>
          </table:table-cell>
          <table:table-cell table:number-columns-repeated="1023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задоволеність--команда" table:style-name="ta1">
        <table:table-column table:style-name="co2" table:default-cell-style-name="Default"/>
        <table:table-row table:style-name="ro2">
          <table:table-cell/>
        </table:table-row>
      </table:table>
      <table:table table:name="задоволеність--клієнт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/00/0000</text:date>, <text:time style:data-style-name="N2" text:time-value="10:02:41.267108689"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6T10:07:18.899758462</meta:creation-date>
    <meta:generator>LibreOffice/6.4.4.2$Linux_X86_64 LibreOffice_project/3d775be2011f3886db32dfd395a6a6d1ca2630ff</meta:generator>
    <dc:date>2021-06-25T10:03:59.087824339</dc:date>
    <meta:editing-duration>PT23H32M26S</meta:editing-duration>
    <meta:editing-cycles>13</meta:editing-cycles>
    <meta:document-statistic meta:table-count="5" meta:cell-count="42" meta:object-count="0"/>
  </office:meta>
</office:document-meta>
</file>