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86be7" officeooo:paragraph-rsid="00086be7"/>
    </style:style>
    <style:style style:name="P2" style:family="paragraph" style:parent-style-name="Standard">
      <style:text-properties officeooo:rsid="000905fc" officeooo:paragraph-rsid="000905fc"/>
    </style:style>
    <style:style style:name="P3" style:family="paragraph" style:parent-style-name="Standard">
      <style:text-properties style:font-name="Arial" officeooo:rsid="000905fc" officeooo:paragraph-rsid="000905fc"/>
    </style:style>
    <style:style style:name="P4" style:family="paragraph" style:parent-style-name="Standard">
      <style:text-properties officeooo:paragraph-rsid="00086be7"/>
    </style:style>
    <style:style style:name="T1" style:family="text">
      <style:text-properties officeooo:rsid="000905fc"/>
    </style:style>
    <style:style style:name="T2" style:family="text">
      <style:text-properties officeooo:rsid="000921dc"/>
    </style:style>
    <style:style style:name="T3" style:family="text">
      <style:text-properties style:font-name="Liberation Sans" fo:font-size="25.8999996185303pt" fo:font-weight="bold" officeooo:rsid="000af5d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4" style:family="text">
      <style:text-properties officeooo:rsid="00086be7"/>
    </style:style>
    <style:style style:name="T5" style:family="text">
      <style:text-properties style:font-name="Arial" officeooo:rsid="000cc51d"/>
    </style:style>
    <style:style style:name="T6" style:family="text">
      <style:text-properties officeooo:rsid="000e6b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Резюме </text:span>проєкту</text:h>
      <text:p text:style-name="P1">{<text:span text:style-name="T1">Н</text:span>азва проєкту}</text:p>
      <text:h text:style-name="Heading_20_2" text:outline-level="2">Мета та очікувані вигоди</text:h>
      <text:p text:style-name="P1">{<text:span text:style-name="T1">Стислий</text:span> опис того, чому ви збираєтеся виконати проєкт, і які вигоди він несе для вашої організації.}</text:p>
      <text:h text:style-name="Heading_20_2" text:outline-level="2">Очікувана вартість і тривалість</text:h>
      <text:p text:style-name="P4"><text:span text:style-name="T4">{</text:span><text:span text:style-name="T1">Також укажіть джерело цих обмежень: </text:span><text:span text:style-name="T6">Чи</text:span><text:span text:style-name="T1"> є вони внутрішніми перевагами або зобов'язаннями за договором? Наскільки вони гнучкі й обговорювані? Як </text:span><text:span text:style-name="T5">зміни</text:span><text:span text:style-name="T1"> в тривалості та вартості проєкту вплинуть на бізнес?}</text:span></text:p>
      <text:h text:style-name="Heading_20_2" text:outline-level="2">Вимоги та очікування щодо якості</text:h>
      <text:p text:style-name="P3">{Переконайтеся, що ви зосередилися на <text:span text:style-name="T2">основних </text:span>вимогах і очікуваннях щодо якості, а не на функціях, особливостях або характеристиках змісту, які можуть задовольнити ці вимоги.. Останні три належать до Карти результатів.}</text:p>
      <text:h text:style-name="Heading_20_2" text:outline-level="2">Список зацікавлених сторін</text:h>
      <text:p text:style-name="P2">{Перелічіть усіх зацікавлених сторін (людей, які зацікавлені в проєкті та можуть вплинути на нього), а також додаткову інформацію, якщо це необхідно (наприклад, їхні вимоги до звітності). Поверніться до цього документа й оновіть його, щойно ви виявите нову зацікавлену сторону}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5T10:23:54.760462315</meta:creation-date>
    <dc:date>2021-05-10T09:58:06.569793559</dc:date>
    <meta:editing-duration>PT52M15S</meta:editing-duration>
    <meta:editing-cycles>5</meta:editing-cycles>
    <meta:generator>LibreOffice/6.4.4.2$Linux_X86_64 LibreOffice_project/3d775be2011f3886db32dfd395a6a6d1ca2630ff</meta:generator>
    <meta:document-statistic meta:table-count="0" meta:image-count="0" meta:object-count="0" meta:page-count="1" meta:paragraph-count="10" meta:word-count="143" meta:character-count="929" meta:non-whitespace-character-count="794"/>
  </office:meta>
</office:document-meta>
</file>