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inh-duyet--khoi-tao-du-an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iêu chí</text:p>
          </table:table-cell>
          <table:table-cell office:value-type="string" table:style-name="ce2">
            <text:p>Điểm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Nhà tài trợ dự án có được bổ nhiệm ngay từ đầu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Nhà tài trợ có tham gia vào các khía cạnh cấp cao của dự án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Nhà tài trợ có tránh tham gia vào chi tiết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Giám đốc dự án có được bổ nhiệm ngay từ đầu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Giám đốc dự án có đủ quen thuộc với P3.express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Có các thiết lập hiệu quả cho việc quản lý tài liệu dự án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Có đủ thành viên cốt lõi được bổ nhiệm vào dự án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Các thành viên cốt lõi có tích cực tham gia lập kế hoạch cho dự án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ô tả dự án có được tạo đầy đủ và hữu ích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Bản đồ các giao phẩm (sản phẩm bàn giao) có được tạo đầy đủ và hữu ích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Hạng mục cần theo dõi có được tạo đầy đủ và hữu ích không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binh-duyet--hang-thang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iêu chí</text:p>
          </table:table-cell>
          <table:table-cell office:value-type="string" table:style-name="ce2">
            <text:p>Tuần 1</text:p>
          </table:table-cell>
          <table:table-cell office:value-type="string" table:style-name="ce2">
            <text:p>Tuần 2</text:p>
          </table:table-cell>
          <table:table-cell office:value-type="string" table:style-name="ce2">
            <text:p>Tuần 3</text:p>
          </table:table-cell>
          <table:table-cell office:value-type="string" table:style-name="ce2">
            <text:p>Tuần 4</text:p>
          </table:table-cell>
          <table:table-cell office:value-type="string" table:style-name="ce2">
            <text:p>Tuần 5</text:p>
          </table:table-cell>
          <table:table-cell office:value-type="string" table:style-name="ce2">
            <text:p>Tuần 6</text:p>
          </table:table-cell>
          <table:table-cell office:value-type="string" table:style-name="ce2">
            <text:p>Tuần 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Kế hoạch cho tháng sắp tới có được chuẩn bị tốt không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Kế hoạch cấp cao có được sửa đổi đúng cách không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Sự hài lòng của khách hàng có được đánh giá đúng đắn không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Sự hài lòng của nhóm có được đánh giá đúng đắn không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Chúng ta đã lên kế hoạch cải tiến hiệu quả chư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Chúng ta đã nắm bắt được bài học kinh nghiệm chư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Chúng ta đã tiến hành truyền thông tập trung cho dự án hiệu quả chư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Các chỉ số đo lường hiệu suất có đáng tin cậy và hữu ích không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Các báo cáo tiến độ có được tạo đầy đủ và hữu ích cho người xem không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Chúng ta đã thu thập phản hồi từ các báo cáo chư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Trong các trường hợp sai lệch, có phương án phục hồi không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Trong các trường hợp sai lệch quan trọng, nhà tài trợ có tham gia lập kế hoạch ứng phó không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Chúng ta đã có các lần khởi động (kick-off) tốt chư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Chúng ta có quản lý rủi ro, vấn đề và thay đổi yêu cầu một cách đúng đắn và hàng ngày không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Trường hợp các sản phẩm bàn giao đã hoàn thành, chúng ta đã kiểm tra và nghiệm thu đúng đủ chưa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binh-duyet--ket-thuc-du-an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iêu chí</text:p>
          </table:table-cell>
          <table:table-cell office:value-type="string" table:style-name="ce2">
            <text:p>Điểm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Sản phẩm có được phê duyệt và bàn giao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Đối với các hoạt động còn lại, chúng có được liệt kê và phê duyệt rõ ràng khôn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Sự hài lòng của khách hàng đã được đánh giá và ghi nhận chưa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u-hai-long--nho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u-hai-long--khach-hang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BOOK</dc:creator>
    <meta:creation-date>2021-03-06T10:07:18Z</meta:creation-date>
    <dc:date>2023-11-05T13:01:39Z</dc:date>
    <meta:editing-cycles>13</meta:editing-cycles>
    <meta:editing-duration>PT84746S</meta:editing-duration>
  </office:meta>
</office:document-meta>
</file>