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/>
    </style:style>
    <style:style style:name="T2" style:parent-style-name="DefaultParagraphFont" style:family="text">
      <style:text-properties fo:font-size="25.5pt" style:font-size-asian="25.5pt" style:font-size-complex="18pt"/>
    </style:style>
    <style:style style:name="T3" style:parent-style-name="DefaultParagraphFont" style:family="text">
      <style:text-properties fo:font-size="25.5pt" style:font-size-asian="25.5pt" style:font-size-complex="18pt"/>
    </style:style>
    <style:style style:name="T4" style:parent-style-name="DefaultParagraphFont" style:family="text">
      <style:text-properties fo:font-size="25.5pt" style:font-size-asian="25.5pt" style:font-size-complex="18pt"/>
    </style:style>
  </office:automatic-styles>
  <office:body>
    <office:text text:use-soft-page-breaks="true">
      <text:h text:style-name="P1" text:outline-level="1"><text:span text:style-name="T2">Mô t</text:span><text:span text:style-name="T3">ả</text:span><text:span text:style-name="T4"><text:s/></text:span>dự<text:s/>án</text:h>
      <text:p text:style-name="Standard">{Tên dự<text:s/>án}</text:p>
      <text:h text:style-name="Heading2" text:outline-level="2">Mục đích và lợi ích mong đợi</text:h>
      <text:p text:style-name="Standard">{Mô tả<text:s/>ngắn gọn về<text:s/>lý do thực hiện dự<text:s/>án và lợi ích dự<text:s/>án đem lại cho tổ<text:s/>chức.}</text:p>
      <text:h text:style-name="Heading2" text:outline-level="2">Chi phí và thời gian dự<text:s/>kiến</text:h>
      <text:p text:style-name="Standard">{Đồng thời đề<text:s/>cập đến nguồn gốc của những ràng buộc này: chúng xuất phát từ<text:s/>nội bộ<text:s/>hay quy định hợp đồng? Chúng linh hoạt và có thể<text:s/>được thương lượng đến mức nào? Những thay đổi về<text:s/>thời gian và chi phí của dự<text:s/>án sẽ<text:s/>tác động đến doanh nghiệp như thế<text:s/>nào?}</text:p>
      <text:h text:style-name="Heading2" text:outline-level="2">Yêu cầu và chất lượng kỳ<text:s/>vọng</text:h>
      <text:p text:style-name="Standard">{Đảm bảo rằng bạn tập trung vào các yêu cầu và<text:s/>kỳ<text:s/>vọng về<text:s/>chất lượng, chứ<text:s/>không phải vào tính năng, chức năng, hay tính chất của phạm vi dự<text:s/>án để<text:s/>đáp<text:s/>ứng yêu cầu. Những nội dung sau nằm trong<text:s/>Bản đồ<text:s/>các giao phẩm<text:s/>(sản phẩm bàn giao).}</text:p>
      <text:h text:style-name="Heading2" text:outline-level="2">Danh sách các bên liên quan</text:h>
      <text:p text:style-name="Standard">{Liệt kê tất cả<text:s/>các bên liên quan (những người quan tâm và có thể<text:s/>có tác động lên dự<text:s/>án) và thông tin bổ<text:s/>sung khi cần thiết (ví dụ<text:s/>như yêu cầu về<text:s/>báo cáo). Quay lại và cập nhật tài liệu này ngay khi bạn xác định có bên liên quan mới.}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ans" svg:font-family="Liberation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margin-bottom="0.2in" fo:line-height="115%"/>
      <style:text-properties style:font-name="Arial" style:font-name-asian="Arial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ohit Devanagar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BOOK</dc:creator>
    <meta:creation-date>2021-03-05T10:23:00Z</meta:creation-date>
    <dc:date>2023-11-05T12:50:00Z</dc:date>
    <meta:template xlink:href="Normal" xlink:type="simple"/>
    <meta:editing-cycles>9</meta:editing-cycles>
    <meta:editing-duration>PT16440S</meta:editing-duration>
    <meta:document-statistic meta:page-count="1" meta:paragraph-count="1" meta:word-count="141" meta:character-count="944" meta:row-count="6" meta:non-whitespace-character-count="804"/>
  </office:meta>
</office:document-meta>
</file>